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Schwarz, Christian</text:p>
          </table:table-cell>
          <table:covered-table-cell/>
          <table:table-cell table:style-name="ce3"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KC/Germania/FE 27 Spandau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- 4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- 4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Oranienburger KC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nioren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– 1. Landesklasse</text:p>
          </table:table-cell>
          <table:covered-table-cell/>
          <table:table-cell table:number-columns-repeated="6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3">
          <table:table-cell table:style-name="ce5" office:value-type="string">
            <text:p>Oranienb. KC</text:p>
          </table:table-cell>
          <table:table-cell office:value-type="string">
            <text:p>2007/0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89.5">
            <text:p>89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17.5">
            <text:p>117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49.5">
            <text:p>149,5</text:p>
          </table:table-cell>
          <table:table-cell table:number-columns-repeated="6"/>
        </table:table-row>
        <table:table-row table:style-name="ro3">
          <table:table-cell table:style-name="ce5" office:value-type="string">
            <text:p>VKC/Ger./FE</text:p>
          </table:table-cell>
          <table:table-cell office:value-type="string">
            <text:p>2012/1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81">
            <text:p>18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54">
            <text:p>15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42">
            <text:p>14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SpG Ebersw.</text:p>
          </table:table-cell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/>
          <table:table-cell office:value-type="float" office:value="116">
            <text:p>116</text:p>
          </table:table-cell>
          <table:table-cell office:value-type="float" office:value="1076">
            <text:p>1076</text:p>
          </table:table-cell>
          <table:table-cell/>
          <table:table-cell office:value-type="float" office:value="31">
            <text:p>31</text:p>
          </table:table-cell>
          <table:table-cell office:value-type="float" office:value="569.5">
            <text:p>569,5</text:p>
          </table:table-cell>
          <table:table-cell table:number-columns-repeated="6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2:4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25:35.72</meta:creation-date>
    <dc:date>2025-12-04T22:40:42.66</dc:date>
    <meta:editing-duration>P1DT1H32M56S</meta:editing-duration>
    <meta:editing-cycles>7</meta:editing-cycles>
    <meta:generator>OpenOffice/4.1.14$Win32 OpenOffice.org_project/4114m1$Build-9811</meta:generator>
    <meta:document-statistic meta:table-count="3" meta:cell-count="74" meta:object-count="0"/>
  </office:meta>
</office:document-meta>
</file>