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rüger, Mi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1"/>
          <table:covered-table-cell/>
          <table:table-cell office:value-type="string" table:number-columns-spanned="8" table:number-rows-spanned="1">
            <text:p>- 4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Junioren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KSK Hamburg 4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Jugend A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Jugend B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Mixed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A Doppe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B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A Mixed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B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Jugend A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Jugend A 2010/1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Hamburg 46</text:p>
          </table:table-cell>
          <table:table-cell office:value-type="string">
            <text:p>2012/1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71.5">
            <text:p>71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table:number-columns-repeated="9"/>
        </table:table-row>
        <table:table-row table:style-name="ro3">
          <table:table-cell table:style-name="ce4" office:value-type="string">
            <text:p>Komba/H. Pi.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73.5">
            <text:p>73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2.5">
            <text:p>12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33">
            <text:p>133</text:p>
          </table:table-cell>
          <table:table-cell table:number-columns-repeated="9"/>
        </table:table-row>
        <table:table-row table:style-name="ro3">
          <table:table-cell table:style-name="ce6" office:value-type="string">
            <text:p>SG Pinneb.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2.5">
            <text:p>8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35.5">
            <text:p>13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90.5">
            <text:p>9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1">
            <text:p>41</text:p>
          </table:table-cell>
          <table:table-cell office:value-type="float" office:value="226">
            <text:p>226</text:p>
          </table:table-cell>
          <table:table-cell/>
          <table:table-cell office:value-type="float" office:value="167">
            <text:p>167</text:p>
          </table:table-cell>
          <table:table-cell office:value-type="float" office:value="983.5">
            <text:p>983,5</text:p>
          </table:table-cell>
          <table:table-cell table:number-columns-repeated="9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1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4:30:03.27</meta:creation-date>
    <dc:date>2026-03-11T23:17:24.34</dc:date>
    <meta:editing-duration>PT3H10M22S</meta:editing-duration>
    <meta:editing-cycles>2</meta:editing-cycles>
    <meta:generator>OpenOffice/4.1.14$Win32 OpenOffice.org_project/4114m1$Build-9811</meta:generator>
    <meta:document-statistic meta:table-count="3" meta:cell-count="103" meta:object-count="0"/>
  </office:meta>
</office:document-meta>
</file>