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Bundesliga 1982/8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7" office:value-type="date" office:date-value="1982-09-25">
            <text:p>25.09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ltona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9">
            <text:p>146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1">
            <text:p>148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6">
            <text:p>148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86">
            <text:p>148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1">
            <text:p>150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9">
            <text:p>1469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98">
            <text:p>8898</text:p>
          </table:table-cell>
          <table:table-cell table:number-columns-repeated="4"/>
          <table:table-cell office:value-type="float" office:value="8892">
            <text:p>889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7" office:value-type="date" office:date-value="1982-09-26">
            <text:p>26.09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ndert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4">
            <text:p>1464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2">
            <text:p>1462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66">
            <text:p>1466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6">
            <text:p>1476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2">
            <text:p>1492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36">
            <text:p>8836</text:p>
          </table:table-cell>
          <table:table-cell table:number-columns-repeated="4"/>
          <table:table-cell office:value-type="float" office:value="8821">
            <text:p>8821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7" office:value-type="date" office:date-value="1982-10-23">
            <text:p>23.10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KSK Bahn frei Oldenburg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0">
            <text:p>1470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67">
            <text:p>1467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56">
            <text:p>1456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57">
            <text:p>1457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5">
            <text:p>146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7">
            <text:p>1467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750">
            <text:p>8750</text:p>
          </table:table-cell>
          <table:table-cell table:number-columns-repeated="4"/>
          <table:table-cell office:value-type="float" office:value="8782">
            <text:p>878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7" office:value-type="date" office:date-value="1982-10-24">
            <text:p>24.10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0">
            <text:p>146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4">
            <text:p>14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90">
            <text:p>149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0">
            <text:p>14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4">
            <text:p>14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3">
            <text:p>1503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8861">
            <text:p>8861</text:p>
          </table:table-cell>
          <table:table-cell table:number-columns-repeated="4"/>
          <table:table-cell office:value-type="float" office:value="8856">
            <text:p>885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7" office:value-type="date" office:date-value="1982-11-20">
            <text:p>20.11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5">
            <text:p>148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9">
            <text:p>1479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91">
            <text:p>149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4">
            <text:p>1474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0">
            <text:p>1480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2">
            <text:p>148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27">
            <text:p>8827</text:p>
          </table:table-cell>
          <table:table-cell table:number-columns-repeated="4"/>
          <table:table-cell office:value-type="float" office:value="8891">
            <text:p>8891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7" office:value-type="date" office:date-value="1982-11-21">
            <text:p>21.11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8">
            <text:p>1508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6">
            <text:p>1476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6">
            <text:p>1476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3">
            <text:p>1473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53">
            <text:p>1453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5">
            <text:p>1495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81">
            <text:p>8881</text:p>
          </table:table-cell>
          <table:table-cell table:number-columns-repeated="4"/>
          <table:table-cell office:value-type="float" office:value="8924">
            <text:p>892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7" office:value-type="date" office:date-value="1983-01-15">
            <text:p>15.01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r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Blau-Weiß-Rot Neumünst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*</text:p>
          </table:table-cell>
          <table:table-cell office:value-type="float" office:value="1451">
            <text:p>145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02">
            <text:p>1502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83">
            <text:p>1483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6">
            <text:p>1496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5">
            <text:p>149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3">
            <text:p>147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29">
            <text:p>8929</text:p>
          </table:table-cell>
          <table:table-cell table:number-columns-repeated="2"/>
          <table:table-cell table:style-name="ce8" office:value-type="string" table:number-columns-spanned="2" table:number-rows-spanned="1">
            <text:p>*ab 115.W Achim Gebhardt</text:p>
          </table:table-cell>
          <table:covered-table-cell/>
          <table:table-cell office:value-type="float" office:value="8900">
            <text:p>890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7" office:value-type="date" office:date-value="1983-01-16">
            <text:p>16.01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r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3">
            <text:p>1473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1">
            <text:p>1471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9">
            <text:p>1479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4">
            <text:p>1474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2">
            <text:p>1462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8">
            <text:p>1498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41">
            <text:p>8841</text:p>
          </table:table-cell>
          <table:table-cell table:number-columns-repeated="4"/>
          <table:table-cell office:value-type="float" office:value="8857">
            <text:p>885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7" office:value-type="date" office:date-value="1983-02-19">
            <text:p>19.02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ndert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0">
            <text:p>151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00">
            <text:p>1500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92">
            <text:p>1492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9">
            <text:p>148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0">
            <text:p>150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0">
            <text:p>150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91">
            <text:p>8991</text:p>
          </table:table-cell>
          <table:table-cell table:number-columns-repeated="4"/>
          <table:table-cell office:value-type="float" office:value="8978">
            <text:p>897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20.02.83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ötting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6">
            <text:p>1466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57">
            <text:p>1457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39">
            <text:p>143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3">
            <text:p>1483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2">
            <text:p>147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*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52">
            <text:p>8852</text:p>
          </table:table-cell>
          <table:table-cell table:number-columns-repeated="2"/>
          <table:table-cell table:style-name="ce8" office:value-type="string" table:number-columns-spanned="2" table:number-rows-spanned="1">
            <text:p>*ab 106.W Achim Gebhardt</text:p>
          </table:table-cell>
          <table:covered-table-cell/>
          <table:table-cell office:value-type="float" office:value="8746">
            <text:p>874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26.03.83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Hakenfelde-Edelholz Berli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50">
            <text:p>1450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45">
            <text:p>1445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62">
            <text:p>1462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58">
            <text:p>1458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3">
            <text:p>1463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57">
            <text:p>1457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35">
            <text:p>8735</text:p>
          </table:table-cell>
          <table:table-cell table:number-columns-repeated="4"/>
          <table:table-cell office:value-type="float" office:value="8748">
            <text:p>8748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Abschlusstabelle 1982/8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:4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:1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Olden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Blau-Weiß-Rot Neumünst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Hakenfelde-Edelholz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Einzelwertungsliste 1982/8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Uwe</text:p>
          </table:table-cell>
          <table:table-cell office:value-type="string">
            <text:p>Ihme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1.5">
            <text:p>71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67.5">
            <text:p>67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1" table:number-rows-repeated="104856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.01.2026</text:date>, <text:time>16:51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3:14.53</meta:creation-date>
    <dc:date>2026-01-05T16:51:39.82</dc:date>
    <meta:editing-duration>PT1H57M28S</meta:editing-duration>
    <meta:editing-cycles>5</meta:editing-cycles>
    <meta:generator>OpenOffice/4.1.14$Win32 OpenOffice.org_project/4114m1$Build-9811</meta:generator>
    <meta:document-statistic meta:table-count="3" meta:cell-count="468" meta:object-count="0"/>
  </office:meta>
</office:document-meta>
</file>