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Albrecht, Richard</text:p>
          </table:table-cell>
          <table:covered-table-cell/>
          <table:table-cell table:style-name="ce3" office:value-type="string" table:number-columns-spanned="8" table:number-rows-spanned="1">
            <text:p>keine Einsätze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Bin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1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2. Platz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2. Platz Dreibahnen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3. Platz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3. Platz Dreibahnen U23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4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4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5. Platz Dreibahnen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7. Platz Dreibahnen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7. Platz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7. Platz Jugend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8. Platz Dreibahnen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10. Platz Dreibahnen Junio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10. Platz Dreibahnen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11. Platz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12. Platz Jugend B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- 12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Herren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office:value-type="string">
            <text:p>Binde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4/1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5/1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6/17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8/1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8">
            <text:p>188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21/22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12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11.5">
            <text:p>111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8">
            <text:p>38</text:p>
          </table:table-cell>
          <table:table-cell office:value-type="float" office:value="323.5">
            <text:p>323,5</text:p>
          </table:table-cell>
          <table:table-cell/>
          <table:table-cell office:value-type="float" office:value="127">
            <text:p>127</text:p>
          </table:table-cell>
          <table:table-cell office:value-type="float" office:value="1053">
            <text:p>1053</text:p>
          </table:table-cell>
          <table:table-cell table:number-columns-repeated="9"/>
        </table:table-row>
        <table:table-row table:style-name="ro1" table:number-rows-repeated="104855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6:08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5:01:14.57</meta:creation-date>
    <dc:date>2026-02-01T16:08:54.94</dc:date>
    <meta:editing-duration>P1DT2H44M10S</meta:editing-duration>
    <meta:editing-cycles>11</meta:editing-cycles>
    <meta:generator>OpenOffice/4.1.14$Win32 OpenOffice.org_project/4114m1$Build-9811</meta:generator>
    <meta:document-statistic meta:table-count="3" meta:cell-count="79" meta:object-count="0"/>
  </office:meta>
</office:document-meta>
</file>