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5/16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1.5">
            <text:p>151,5</text:p>
          </table:table-cell>
          <table:table-cell office:value-type="string">
            <text:p>:24,5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27">
            <text:p>127</text:p>
          </table:table-cell>
          <table:table-cell office:value-type="string">
            <text:p>:49</text:p>
          </table:table-cell>
          <table:table-cell office:value-type="float" office:value="35">
            <text:p>3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string">
            <text:p>:66</text:p>
          </table:table-cell>
          <table:table-cell office:value-type="float" office:value="34">
            <text:p>3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5.5">
            <text:p>95,5</text:p>
          </table:table-cell>
          <table:table-cell office:value-type="string">
            <text:p>:80,5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string">
            <text:p>:82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3.5">
            <text:p>83,5</text:p>
          </table:table-cell>
          <table:table-cell office:value-type="string">
            <text:p>:92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string">
            <text:p>:88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V Sch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string">
            <text:p>:111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4.5">
            <text:p>74,5</text:p>
          </table:table-cell>
          <table:table-cell office:value-type="string">
            <text:p>:101,5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string">
            <text:p>:117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Adl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:122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C Prichs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4">
            <text:p>54</text:p>
          </table:table-cell>
          <table:table-cell office:value-type="string">
            <text:p>:12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8:5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5:10:40.77</meta:creation-date>
    <dc:date>2026-04-12T18:56:58.01</dc:date>
    <meta:editing-duration>PT27M1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