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5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ext-properties fo:font-size="10.5pt" style:font-size-asian="10.5pt" style:font-size-complex="10.5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Team 08-19 Hamburg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Schnitzer, Mandy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4"/>
          <table:covered-table-cell/>
          <table:table-cell office:value-type="string" table:number-columns-spanned="8" table:number-rows-spanned="1">
            <text:p>- 10. Platz Dam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2. Platz Damen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2. Platz Damen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2. Platz Mixed 2021/22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SG Nine Pin Hamburg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9"/>
          <table:covered-table-cell/>
          <table:table-cell table:style-name="ce4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amen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Damen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geteilter 14. Platz Mixed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7. Platz Damen Doppe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9. Platz Damen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2. Platz Damen 2012/13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m Grabower SV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3"/>
          <table:covered-table-cell/>
          <table:table-cell table:style-name="ce4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7. Platz Damen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8. Platz Damen Doppel 2007/08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MS Neubrandenburg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5"/>
          <table:covered-table-cell/>
          <table:table-cell table:style-name="ce4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7. Platz Mixed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14. Platz Damen Doppel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21. Platz Mixed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9. Platz Damen 1999/2000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4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 table:style-name="ce6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 office:value-type="string">
            <text:p>Nine Pin</text:p>
          </table:table-cell>
          <table:table-cell office:value-type="string">
            <text:p>2011/12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2/13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3/14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4/15</text:p>
          </table:table-cell>
          <table:table-cell office:value-type="float" office:value="7">
            <text:p>7</text:p>
          </table:table-cell>
          <table:table-cell office:value-type="float" office:value="22.5">
            <text:p>22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5/16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6/17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7/1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8/19</text:p>
          </table:table-cell>
          <table:table-cell office:value-type="float" office:value="6">
            <text:p>6</text:p>
          </table:table-cell>
          <table:table-cell office:value-type="float" office:value="17.5">
            <text:p>17,5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 table:style-name="ce7" office:value-type="string">
            <text:p>Team 08-19</text:p>
          </table:table-cell>
          <table:table-cell office:value-type="string">
            <text:p>2022/23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9">
            <text:p>9</text:p>
          </table:table-cell>
          <table:table-cell office:value-type="float" office:value="44.5">
            <text:p>44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69">
            <text:p>69</text:p>
          </table:table-cell>
          <table:table-cell office:value-type="float" office:value="221">
            <text:p>221</text:p>
          </table:table-cell>
          <table:table-cell table:number-columns-repeated="12"/>
        </table:table-row>
        <table:table-row table:style-name="ro1" table:number-rows-repeated="1048556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1">11.11.2025</text:date>, <text:time>13:18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1T23:09:56.01</meta:creation-date>
    <dc:date>2025-11-11T13:18:23.12</dc:date>
    <meta:editing-duration>PT8H5M44S</meta:editing-duration>
    <meta:editing-cycles>6</meta:editing-cycles>
    <meta:generator>OpenOffice/4.1.14$Win32 OpenOffice.org_project/4114m1$Build-9811</meta:generator>
    <meta:document-statistic meta:table-count="3" meta:cell-count="73" meta:object-count="0"/>
  </office:meta>
</office:document-meta>
</file>