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3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Carstensen, Andrea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Deutscher Meister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6.5">
            <text:p>86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15">
            <text:p>11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3.5">
            <text:p>73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/>
          <table:table-cell office:value-type="float" office:value="144">
            <text:p>144</text:p>
          </table:table-cell>
          <table:table-cell office:value-type="float" office:value="912">
            <text:p>912</text:p>
          </table:table-cell>
          <table:table-cell table:number-columns-repeated="9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2:20:06.02</meta:creation-date>
    <dc:date>2026-03-11T23:25:54.31</dc:date>
    <meta:editing-duration>PT5H53M35S</meta:editing-duration>
    <meta:editing-cycles>2</meta:editing-cycles>
    <meta:generator>OpenOffice/4.1.14$Win32 OpenOffice.org_project/4114m1$Build-9811</meta:generator>
    <meta:document-statistic meta:table-count="3" meta:cell-count="67" meta:object-count="0"/>
  </office:meta>
</office:document-meta>
</file>