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20/21</text:p>
          </table:table-cell>
          <table:covered-table-cell table:number-columns-repeated="3"/>
          <table:table-cell/>
          <table:table-cell office:value-type="string">
            <text:p>Coronabedingt abgebrochen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string">
            <text:p>:12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C Staffelstein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string">
            <text:p>:8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SKK Chambtalkegler Raindorf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string">
            <text:p>:15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VfB Hallbergmoos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:16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SV Wernburg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:24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:1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16.5">
            <text:p>16,5</text:p>
          </table:table-cell>
          <table:table-cell office:value-type="string">
            <text:p>:23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TSV Breitengüßbach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22.5">
            <text:p>22,5</text:p>
          </table:table-cell>
          <table:table-cell office:value-type="string">
            <text:p>:25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Sportfreunde Friedrichshafen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:27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SKK FEB Amberg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:31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SKC Kleeblatt Berlin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:30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TSG Kaiserslautern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:36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09:15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7T19:47:13.46</meta:creation-date>
    <dc:date>2026-04-18T09:15:56.49</dc:date>
    <meta:editing-duration>PT3M37S</meta:editing-duration>
    <meta:editing-cycles>1</meta:editing-cycles>
    <meta:document-statistic meta:table-count="3" meta:cell-count="79" meta:object-count="0"/>
    <meta:generator>OpenOffice/4.1.14$Win32 OpenOffice.org_project/4114m1$Build-9811</meta:generator>
  </office:meta>
</office:document-meta>
</file>