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Hertha BSC Berl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Witschel, Sebastian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table:number-columns-spanned="2" table:number-rows-spanned="12"/>
          <table:covered-table-cell/>
          <table:table-cell table:style-name="ce4" office:value-type="string" table:number-columns-spanned="8" table:number-rows-spanned="1">
            <text:p>- 7. Platz Dreibahnen Doppel Jugend A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9. Platz Dreibahnen Mixed Jugend A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0. Platz Jugend A mit der Kreisauswahl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1. Platz Junioren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2. Platz Dreibahnen Doppel Jugend A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2. Platz Dreibahnen Mixed Jugend A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2. Platz Jugend B mit der Kreisauswahl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4. Platz Dreibahnen Jugend A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4. Platz Dreibahnen Jugend A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8. Platz Dreibahnen Junioren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9. Platz Jugend A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0. Platz Junioren 2014/15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59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3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6/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2019/2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0/2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1/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18">
            <text:p>18</text:p>
          </table:table-cell>
          <table:table-cell office:value-type="float" office:value="85.5">
            <text:p>85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37">
            <text:p>37</text:p>
          </table:table-cell>
          <table:table-cell office:value-type="float" office:value="175.5">
            <text:p>175,5</text:p>
          </table:table-cell>
          <table:table-cell table:number-columns-repeated="12"/>
        </table:table-row>
        <table:table-row table:style-name="ro3" table:number-rows-repeated="1048561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24">24.12.2025</text:date>, <text:time>21:30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11T17:50:14.18</meta:creation-date>
    <dc:date>2025-12-24T21:30:29.41</dc:date>
    <meta:editing-duration>PT4H25M31S</meta:editing-duration>
    <meta:editing-cycles>5</meta:editing-cycles>
    <meta:generator>OpenOffice/4.1.14$Win32 OpenOffice.org_project/4114m1$Build-9811</meta:generator>
    <meta:document-statistic meta:table-count="3" meta:cell-count="40" meta:object-count="0"/>
  </office:meta>
</office:document-meta>
</file>