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nach Spielen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6" table:number-rows-spanned="1">
            <text:p>Meiste Spiel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7/18 bis 2025/26</text:p>
          </table:table-cell>
          <table:covered-table-cell table:number-columns-repeated="2"/>
          <table:table-cell office:value-type="string">
            <text:p>2020/21 – 2021/22 unbekannt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Sp.</text:p>
          </table:table-cell>
          <table:table-cell table:style-name="ce5"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8">
            <text:p>8</text:p>
          </table:table-cell>
          <table:table-cell office:value-type="float" office:value="60.5">
            <text:p>60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Rebecca Puhl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Selina Becker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Ivonne Jung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office:value-type="string" table:number-columns-spanned="2" table:number-rows-spanned="1">
            <text:p>Andrea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6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nach Punkten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6" table:number-rows-spanned="1">
            <text:p>Meiste Punkt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7/18 bis 2025/26</text:p>
          </table:table-cell>
          <table:covered-table-cell table:number-columns-repeated="2"/>
          <table:table-cell office:value-type="string">
            <text:p>2020/21 – 2021/22 unbekannt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Pkt.</text:p>
          </table:table-cell>
          <table:table-cell table:style-name="ce5" office:value-type="string">
            <text:p>Sp.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60.5">
            <text:p>60,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59.5">
            <text:p>59,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string" table:number-columns-spanned="4" table:number-rows-spanned="1">
            <text:p>MPSV 95 KW</text:p>
          </table:table-cell>
          <table:covered-table-cell/>
          <table:covered-table-cell table:number-columns-repeated="2" table:style-name="Default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/>
          <table:covered-table-cell table:number-columns-repeated="2" table:style-name="Default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 table:number-columns-spanned="2" table:number-rows-spanned="1">
            <text:p>Rebecca Puhl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 table:number-columns-spanned="2" table:number-rows-spanned="1">
            <text:p>Selina Becker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 table:number-columns-spanned="2" table:number-rows-spanned="1">
            <text:p>Ivonne Jung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 table:number-columns-spanned="2" table:number-rows-spanned="1">
            <text:p>Andrea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/>
          <table:covered-table-cell table:number-columns-repeated="2" table:style-name="Default"/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09:1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1:34.12</meta:creation-date>
    <dc:date>2026-02-26T09:18:00.93</dc:date>
    <meta:editing-duration>PT14M17S</meta:editing-duration>
    <meta:editing-cycles>2</meta:editing-cycles>
    <meta:generator>OpenOffice/4.1.14$Win32 OpenOffice.org_project/4114m1$Build-9811</meta:generator>
    <meta:document-statistic meta:table-count="3" meta:cell-count="156" meta:object-count="0"/>
  </office:meta>
</office:document-meta>
</file>