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24/25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string">
            <text:p>:22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string">
            <text:p>:43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Unterhamers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string">
            <text:p>:66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string">
            <text:p>:74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string">
            <text:p>:74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string">
            <text:p>:69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string">
            <text:p>:76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C Regensbu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string">
            <text:p>:83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Geiseltal Müchel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string">
            <text:p>:107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SK Markranstäd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:10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09:5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8T09:52:10.29</meta:creation-date>
    <dc:date>2026-04-18T09:59:35.40</dc:date>
    <meta:editing-duration>PT7M25S</meta:editing-duration>
    <meta:editing-cycles>1</meta:editing-cycles>
    <meta:document-statistic meta:table-count="3" meta:cell-count="66" meta:object-count="0"/>
    <meta:generator>OpenOffice/4.1.14$Win32 OpenOffice.org_project/4114m1$Build-9811</meta:generator>
  </office:meta>
</office:document-meta>
</file>