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 style:data-style-name="N37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Bernhard, Jenny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9"/>
          <table:covered-table-cell/>
          <table:table-cell office:value-type="string" table:number-columns-spanned="8" table:number-rows-spanned="1">
            <text:p>- Deutsche Meisterin Jugend B weiblich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Jugend A weiblich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Jugend B weiblich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Jugend A weiblich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0. Platz Dreibahnen Jugend B weiblich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2. Platz Jugend A weiblich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2. Platz Dreibahnen Jugend A weiblich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reibahnen Jugend B weiblich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Jugend B weiblich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reibahnen Jugend B weiblich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reibahnen Jugend B weiblich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Jugend B weiblich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Jugend B weiblich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Jugend A weiblich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Jugend B weiblich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gend B weiblich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gend B weiblich 2009/10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hnrekorde 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4" table:number-rows-spanned="1">
            <text:p>Bahnbestwerte als MPSV-Keglerin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2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</text:p>
          </table:table-cell>
          <table:table-cell table:style-name="ce3" office:value-type="string">
            <text:p>Alter</text:p>
          </table:table-cell>
          <table:table-cell table:number-columns-repeated="8"/>
        </table:table-row>
        <table:table-row table:style-name="ro1">
          <table:table-cell/>
          <table:table-cell office:value-type="string" table:number-columns-spanned="3" table:number-rows-spanned="1">
            <text:p>Rüdersdorf</text:p>
          </table:table-cell>
          <table:covered-table-cell table:number-columns-repeated="2"/>
          <table:table-cell office:value-type="float" office:value="793">
            <text:p>793</text:p>
          </table:table-cell>
          <table:table-cell table:style-name="ce5" office:value-type="date" office:date-value="2012-02-18">
            <text:p>18.02.12</text:p>
          </table:table-cell>
          <table:table-cell table:style-name="ce6" office:value-type="string">
            <text:p>1. LK</text:p>
          </table:table-cell>
          <table:table-cell table:number-columns-repeated="9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6">26.08.2024</text:date>, <text:time>13:18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6T11:13:08.31</meta:creation-date>
    <dc:date>2024-08-26T13:18:05.18</dc:date>
    <meta:editing-duration>PT2H2M26S</meta:editing-duration>
    <meta:editing-cycles>2</meta:editing-cycles>
    <meta:generator>OpenOffice/4.1.14$Win32 OpenOffice.org_project/4114m1$Build-9811</meta:generator>
    <meta:document-statistic meta:table-count="3" meta:cell-count="42" meta:object-count="0"/>
  </office:meta>
</office:document-meta>
</file>