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Heincke, Marcus</text:p>
          </table:table-cell>
          <table:covered-table-cell/>
          <table:table-cell office:value-type="string" table:number-columns-spanned="8" table:number-rows-spanned="1">
            <text:p>bisher keine Einsätze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von SG Sparta/KSG Berli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2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8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geteilter 9. Platz Dreibahnen Herr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9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10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14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1. Platz Herr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5" office:value-type="string" table:number-columns-spanned="8" table:number-rows-spanned="1">
            <text:p>- 23. Platz Herren 2022/23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Landesmeister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2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6. Platz Herren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7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Kreismeister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Herr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s SV Sparta Lichtenberg 1911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3"/>
          <table:covered-table-cell/>
          <table:table-cell table:style-name="ce7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6. Platz Dreibahnen Junioren 2007/0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7. Platz Jugend A 2002/03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40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9" table:default-cell-style-name="ce1"/>
        <table:table-row table:style-name="ro2" table:number-rows-repeated="2">
          <table:table-cell table:number-columns-repeated="19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12"/>
        </table:table-row>
        <table:table-row table:style-name="ro2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office:value-type="string">
            <text:p>SV Sparta</text:p>
          </table:table-cell>
          <table:table-cell office:value-type="string">
            <text:p>2006/07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31">
            <text:p>131</text:p>
          </table:table-cell>
          <table:table-cell table:number-columns-repeated="12"/>
        </table:table-row>
        <table:table-row table:style-name="ro2">
          <table:table-cell table:style-name="ce8"/>
          <table:table-cell table:number-columns-repeated="18"/>
        </table:table-row>
        <table:table-row table:style-name="ro2">
          <table:table-cell table:style-name="ce8" office:value-type="string">
            <text:p>Sparta/KSG</text:p>
          </table:table-cell>
          <table:table-cell office:value-type="string">
            <text:p>2014/15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26">
            <text:p>126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5/1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9.5">
            <text:p>159,5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7/1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51">
            <text:p>151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8/1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6.5">
            <text:p>156,5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0/2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49">
            <text:p>149</text:p>
          </table:table-cell>
          <table:table-cell table:number-columns-repeated="12"/>
        </table:table-row>
        <table:table-row table:style-name="ro2">
          <table:table-cell table:style-name="ce8"/>
          <table:table-cell office:value-type="string">
            <text:p>2023/2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2">
          <table:table-cell table:style-name="ce8" office:value-type="string">
            <text:p>Union Obers.</text:p>
          </table:table-cell>
          <table:table-cell office:value-type="string">
            <text:p>2025/26</text:p>
          </table:table-cell>
          <table:table-cell office:value-type="float" office:value="7">
            <text:p>7</text:p>
          </table:table-cell>
          <table:table-cell office:value-type="float" office:value="36.5">
            <text:p>36,5</text:p>
          </table:table-cell>
          <table:table-cell table:number-columns-repeated="15"/>
        </table:table-row>
        <table:table-row table:style-name="ro2">
          <table:table-cell table:number-columns-repeated="19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7">
            <text:p>7</text:p>
          </table:table-cell>
          <table:table-cell office:value-type="float" office:value="36.5">
            <text:p>36,5</text:p>
          </table:table-cell>
          <table:table-cell/>
          <table:table-cell office:value-type="float" office:value="198">
            <text:p>198</text:p>
          </table:table-cell>
          <table:table-cell office:value-type="float" office:value="1568">
            <text:p>1568</text:p>
          </table:table-cell>
          <table:table-cell table:number-columns-repeated="12"/>
        </table:table-row>
        <table:table-row table:style-name="ro2" table:number-rows-repeated="1048555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24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43:36.69</meta:creation-date>
    <dc:date>2025-11-16T15:24:28.55</dc:date>
    <meta:editing-duration>P1DT10H59M14S</meta:editing-duration>
    <meta:editing-cycles>6</meta:editing-cycles>
    <meta:generator>OpenOffice/4.1.14$Win32 OpenOffice.org_project/4114m1$Build-9811</meta:generator>
    <meta:document-statistic meta:table-count="3" meta:cell-count="85" meta:object-count="0"/>
  </office:meta>
</office:document-meta>
</file>