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Ewige Tabelle Meistriliiga Herren</text:p>
          </table:table-cell>
          <table:covered-table-cell table:number-columns-repeated="3"/>
          <table:table-cell table:style-name="ce4" office:value-type="string">
            <text:p>ab 2020/21</text:p>
          </table:table-cell>
          <table:table-cell table:style-name="ce4" office:value-type="string">
            <text:p>bis 2024/25</text:p>
          </table:table-cell>
          <table:table-cell/>
          <table:table-cell office:value-type="string">
            <text:p>2020/21 Coronabedingt abgebrochen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</text:p>
          </table:table-cell>
          <table:table-cell office:value-type="string">
            <text:p>Siege</text:p>
          </table:table-cell>
          <table:table-cell office:value-type="string">
            <text:p>Unent.</text:p>
          </table:table-cell>
          <table:table-cell office:value-type="string">
            <text:p>Niederl.</text:p>
          </table:table-cell>
          <table:table-cell table:style-name="ce5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/>
          <table:table-cell office:value-type="string">
            <text:p>* Mannschaft in der Saison 2023/24 zurückgezogen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Reval</text:p>
          </table:table-cell>
          <table:covered-table-cell table:number-columns-repeated="2"/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30">
            <text:p>330</text:p>
          </table:table-cell>
          <table:table-cell office:value-type="string">
            <text:p>:158</text:p>
          </table:table-cell>
          <table:table-cell office:value-type="float" office:value="94">
            <text:p>9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KK Tallinn</text:p>
          </table:table-cell>
          <table:covered-table-cell table:number-columns-repeated="2"/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87">
            <text:p>287</text:p>
          </table:table-cell>
          <table:table-cell office:value-type="string">
            <text:p>:201</text:p>
          </table:table-cell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K Pinpin</text:p>
          </table:table-cell>
          <table:covered-table-cell table:number-columns-repeated="2"/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91.5">
            <text:p>291,5</text:p>
          </table:table-cell>
          <table:table-cell office:value-type="string">
            <text:p>:196,5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Elva KK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73.5">
            <text:p>273,5</text:p>
          </table:table-cell>
          <table:table-cell office:value-type="string">
            <text:p>:222,5</text:p>
          </table:table-cell>
          <table:table-cell office:value-type="float" office:value="74">
            <text:p>7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Tartu KK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44">
            <text:p>244</text:p>
          </table:table-cell>
          <table:table-cell office:value-type="string">
            <text:p>:236</text:p>
          </table:table-cell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 Talke</text:p>
          </table:table-cell>
          <table:covered-table-cell table:number-columns-repeated="2"/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38">
            <text:p>238</text:p>
          </table:table-cell>
          <table:table-cell office:value-type="string">
            <text:p>:250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K Reval II</text:p>
          </table:table-cell>
          <table:covered-table-cell table:number-columns-repeated="2"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99">
            <text:p>99</text:p>
          </table:table-cell>
          <table:table-cell office:value-type="string">
            <text:p>:221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 Kalju</text:p>
          </table:table-cell>
          <table:covered-table-cell table:number-columns-repeated="2"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3.5">
            <text:p>43,5</text:p>
          </table:table-cell>
          <table:table-cell office:value-type="string">
            <text:p>:116,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Peetri Spor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.5">
            <text:p>40,5</text:p>
          </table:table-cell>
          <table:table-cell office:value-type="string">
            <text:p>:135,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Elva KK II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:8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KK 9pin *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:8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1">11.04.2026</text:date>, <text:time>10:4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1T10:10:00.64</meta:creation-date>
    <dc:date>2026-04-11T10:46:44.71</dc:date>
    <meta:editing-duration>PT36M45S</meta:editing-duration>
    <meta:editing-cycles>1</meta:editing-cycles>
    <meta:document-statistic meta:table-count="3" meta:cell-count="112" meta:object-count="0"/>
    <meta:generator>OpenOffice/4.1.14$Win32 OpenOffice.org_project/4114m1$Build-9811</meta:generator>
  </office:meta>
</office:document-meta>
</file>