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22/23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61.5">
            <text:p>161,5</text:p>
          </table:table-cell>
          <table:table-cell office:value-type="string">
            <text:p>:14,5</text:p>
          </table:table-cell>
          <table:table-cell office:value-type="float" office:value="44">
            <text:p>4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25.5">
            <text:p>125,5</text:p>
          </table:table-cell>
          <table:table-cell office:value-type="string">
            <text:p>:50,5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5.5">
            <text:p>95,5</text:p>
          </table:table-cell>
          <table:table-cell office:value-type="string">
            <text:p>:80,5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SC Algund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9.5">
            <text:p>89,5</text:p>
          </table:table-cell>
          <table:table-cell office:value-type="string">
            <text:p>:86,5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3.5">
            <text:p>93,5</text:p>
          </table:table-cell>
          <table:table-cell office:value-type="string">
            <text:p>:82,5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7.5">
            <text:p>77,5</text:p>
          </table:table-cell>
          <table:table-cell office:value-type="string">
            <text:p>:98,5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1">
            <text:p>81</text:p>
          </table:table-cell>
          <table:table-cell office:value-type="string">
            <text:p>:95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KC Hölzerne 9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0.5">
            <text:p>80,5</text:p>
          </table:table-cell>
          <table:table-cell office:value-type="string">
            <text:p>:95,5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string">
            <text:p>:104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Nal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0.5">
            <text:p>70,5</text:p>
          </table:table-cell>
          <table:table-cell office:value-type="string">
            <text:p>:105,5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SSV Pfalz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string">
            <text:p>:114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V KC Schlander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:129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2">12.04.2026</text:date>, <text:time>08:18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07:47:57.20</meta:creation-date>
    <dc:date>2026-04-12T08:18:34.81</dc:date>
    <meta:editing-duration>PT8M36S</meta:editing-duration>
    <meta:editing-cycles>2</meta:editing-cycles>
    <meta:generator>OpenOffice/4.1.14$Win32 OpenOffice.org_project/4114m1$Build-9811</meta:generator>
    <meta:document-statistic meta:table-count="3" meta:cell-count="78" meta:object-count="0"/>
  </office:meta>
</office:document-meta>
</file>