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Rivalen Hannover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Freienberg, Ellrik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table:number-columns-spanned="2" table:number-rows-spanned="16"/>
          <table:covered-table-cell/>
          <table:table-cell table:style-name="ce4" office:value-type="string" table:number-columns-spanned="8" table:number-rows-spanned="1">
            <text:p>- 2. Platz Herren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Doppe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Doppe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Doppe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Dreibahnen Herren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4. Platz Herren Doppe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5. Platz Dreibahnen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Herren Doppel 2023/24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G Wolfenbütt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Deutscher Meister Dreibahnen Junio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Junioren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Herren Doppel 2015/16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Braunschwei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4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2. Platz Dreibahnen Junioren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table:style-name="ce4" office:value-type="string" table:number-columns-spanned="8" table:number-rows-spanned="1">
            <text:p>- 3. Platz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4. Platz Dreibahnen Junioren 2011/1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Jugend A 2009/1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Jugend A Doppel 2008/0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A 2010/11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B Doppe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Junio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Jugend B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Jugend A 2010/1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31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3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17">
            <text:p>17</text:p>
          </table:table-cell>
          <table:table-cell office:value-type="float" office:value="70">
            <text:p>7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3">
            <text:p>13</text:p>
          </table:table-cell>
          <table:table-cell office:value-type="float" office:value="79">
            <text:p>7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0">
            <text:p>20</text:p>
          </table:table-cell>
          <table:table-cell office:value-type="float" office:value="139">
            <text:p>139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22">
            <text:p>22</text:p>
          </table:table-cell>
          <table:table-cell office:value-type="float" office:value="143">
            <text:p>14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41">
            <text:p>141</text:p>
          </table:table-cell>
          <table:table-cell office:value-type="float" office:value="848">
            <text:p>848</text:p>
          </table:table-cell>
          <table:table-cell table:number-columns-repeated="12"/>
        </table:table-row>
        <table:table-row table:style-name="ro3" table:number-rows-repeated="1048560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21:01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6T18:45:48.86</meta:creation-date>
    <dc:date>2025-11-29T21:01:02.16</dc:date>
    <meta:editing-duration>PT11H6M33S</meta:editing-duration>
    <meta:editing-cycles>7</meta:editing-cycles>
    <meta:generator>OpenOffice/4.1.14$Win32 OpenOffice.org_project/4114m1$Build-9811</meta:generator>
    <meta:document-statistic meta:table-count="3" meta:cell-count="73" meta:object-count="0"/>
  </office:meta>
</office:document-meta>
</file>