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1/12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8.5">
            <text:p>158,5</text:p>
          </table:table-cell>
          <table:table-cell office:value-type="string">
            <text:p>:17,5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:39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string">
            <text:p>:77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string">
            <text:p>:76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:96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string">
            <text:p>:99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:96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string">
            <text:p>:107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3.5">
            <text:p>73,5</text:p>
          </table:table-cell>
          <table:table-cell office:value-type="string">
            <text:p>:102,5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Vör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string">
            <text:p>:104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Adl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5.5">
            <text:p>55,5</text:p>
          </table:table-cell>
          <table:table-cell office:value-type="string">
            <text:p>:120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C Prichs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4.5">
            <text:p>54,5</text:p>
          </table:table-cell>
          <table:table-cell office:value-type="string">
            <text:p>:121,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7:4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7:35:38.40</meta:creation-date>
    <dc:date>2026-04-12T17:41:47.62</dc:date>
    <meta:editing-duration>PT6M9S</meta:editing-duration>
    <meta:editing-cycles>1</meta:editing-cycles>
    <meta:document-statistic meta:table-count="3" meta:cell-count="78" meta:object-count="0"/>
    <meta:generator>OpenOffice/4.1.14$Win32 OpenOffice.org_project/4114m1$Build-9811</meta:generator>
  </office:meta>
</office:document-meta>
</file>