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3" office:value-type="string" table:number-columns-spanned="2" table:number-rows-spanned="1">
            <text:p>Koch, Timo</text:p>
          </table:table-cell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3" table:number-columns-spanned="2" table:number-rows-spanned="51"/>
          <table:covered-table-cell/>
          <table:table-cell table:style-name="ce6" office:value-type="string" table:number-columns-spanned="8" table:number-rows-spanned="1">
            <text:p>- Deutscher Meister Junio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Mixed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Mixed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oppel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oppel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nio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oppel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Mixed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Mixed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Mixed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oppel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oppel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4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Jugend A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5" table:number-rows-spanned="1">
            <text:p>keine Spiele</text:p>
          </table:table-cell>
          <table:covered-table-cell table:number-columns-repeated="4"/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1">
            <text:p>21</text:p>
          </table:table-cell>
          <table:table-cell office:value-type="float" office:value="172">
            <text:p>17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44.5">
            <text:p>14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83">
            <text:p>183</text:p>
          </table:table-cell>
          <table:table-cell office:value-type="float" office:value="1432.5">
            <text:p>1432,5</text:p>
          </table:table-cell>
          <table:table-cell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29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7:53.42</meta:creation-date>
    <dc:date>2025-12-24T21:29:16.95</dc:date>
    <meta:editing-duration>PT4H25M50S</meta:editing-duration>
    <meta:editing-cycles>6</meta:editing-cycles>
    <meta:generator>OpenOffice/4.1.14$Win32 OpenOffice.org_project/4114m1$Build-9811</meta:generator>
    <meta:document-statistic meta:table-count="3" meta:cell-count="101" meta:object-count="0"/>
  </office:meta>
</office:document-meta>
</file>