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MSC Waren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style-name="ce2" office:value-type="string" table:number-columns-spanned="2" table:number-rows-spanned="1">
            <text:p>Sponholz, Claudia</text:p>
          </table:table-cell>
          <table:covered-table-cell/>
          <table:table-cell table:style-name="ce10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number-columns-spanned="2" table:number-rows-spanned="63"/>
          <table:covered-table-cell/>
          <table:table-cell table:style-name="ce13" office:value-type="string" table:number-columns-spanned="8" table:number-rows-spanned="1">
            <text:p>- Weltmeisterin Dreibahnen Damen 2023/24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 table:style-name="Default"/>
          <table:table-cell table:style-name="ce14" office:value-type="string" table:number-columns-spanned="8" table:number-rows-spanned="1">
            <text:p>- Deutsche Meisterin Juniorinnen 2009/10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 table:style-name="Default"/>
          <table:table-cell table:style-name="ce14" office:value-type="string" table:number-columns-spanned="8" table:number-rows-spanned="1">
            <text:p>- geteilte Deutsche Meisterin Dreibahnen Damen 2021/2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 table:style-name="Default"/>
          <table:table-cell table:style-name="ce14" office:value-type="string" table:number-columns-spanned="8" table:number-rows-spanned="1">
            <text:p>- Deutsche Meisterin Dreibahnen Damen 2022/2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 table:style-name="Default"/>
          <table:table-cell table:style-name="ce14" office:value-type="string" table:number-columns-spanned="8" table:number-rows-spanned="1">
            <text:p>- Deutsche Meisterin Damen Doppel 2022/2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Deutsche Meisterin Damen mit der Kreisauswahl 2023/2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Deutsche Meisterin Dreibahnen Damen mit der Kreisauswahl 2018/1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Deutsche Meisterin Dreibahnen Damen mit der Kreisauswahl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2. Platz Dreibahnen Juniorinnen 2009/10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2. Platz Damen Doppel 2014/1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2. Platz Damen Doppel 2018/1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2. Platz Damen mit der Kreisauswahl 2022/2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2. Platz Damen mit der Kreisauswahl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2. Platz Dreibahnen Damen mit der Kreisauswahl 2021/2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4. Platz Damen 2021/2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4. Platz Damen Doppel 2015/1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4. Platz Damen Doppel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4. Platz Dreibahnen Damen mit der Kreisauswahl 2014/1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4. Platz Dreibahnen Damen mit der Kreisauswahl 2022/2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4. Platz Dreibahnen Damen mit der Kreisauswahl 2023/2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5. Platz Damen 2014/1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5. Platz Damen Doppel 2017/18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5. Platz Damen Doppel 2021/2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5. Platz Damen mit der Kreisauswahl 2018/1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6. Platz Damen Doppel 2016/17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6. Platz Damen Doppel 2023/2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6. Platz Mixed 2015/1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6. Platz Dreibahnen Damen mit der Kreisauswahl 2011/1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6. Platz Dreibahnen Damen mit der Kreisauswahl 2015/1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6. Platz Dreibahnen Damen mit der Kreisauswahl 2016/17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7. Platz Damen 2022/2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7. Platz Mixed 2023/2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7. Platz Damen mit der Kreisauswahl 2016/17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7. Platz Dreibahnen Damen mit der Kreisauswahl 2013/1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8. Platz Damen 2015/1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8. Platz Dreibahnen Damen 2016/17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8. Platz Dreibahnen Damen 2023/2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8. Platz Mixed 2016/17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9. Platz Damen mit der Kreisauswahl 2015/1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9. Platz Damen mit der Kreisauswahl 2017/18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9. Platz Damen mit der Kreisauswahl 2021/2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10. Platz Dreibahnen Damen 2013/14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12. Platz Dreibahnen Damen 2014/1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12. Platz Mixed 2022/2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12. Platz Mixed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table:style-name="ce14" office:value-type="string" table:number-columns-spanned="8" table:number-rows-spanned="1">
            <text:p>- 14. Platz Damen Doppel 2011/12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7. Platz Dreibahnen Damen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09/10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Damen 2017/18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Mixed 2017/18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20. Platz Damen 2018/1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18/19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Landesmeisterin Damen Doppel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2. Platz Dreibahnen Damen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3. Platz Damen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4. Platz Mixed 2024/25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Kreismeisterin Damen Doppel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Kreismeisterin Mixed 2024/2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2. Platz Damen 2024/25</text:p>
          </table:table-cell>
          <table:covered-table-cell table:number-columns-repeated="7"/>
          <table:table-cell table:number-columns-repeated="12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V Hansa Stralsund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table-cell table:number-columns-spanned="2" table:number-rows-spanned="24"/>
          <table:covered-table-cell/>
          <table:table-cell table:style-name="ce1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Deutsche Meisterin Dreibahnen Juniorinnen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Dreibahnen Juniorinnen 2007/08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08/09</text:p>
          </table:table-cell>
          <table:covered-table-cell table:number-columns-repeated="7" table:style-name="Default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07/08</text:p>
          </table:table-cell>
          <table:covered-table-cell table:number-columns-repeated="7" table:style-name="Default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innen 2006/07</text:p>
          </table:table-cell>
          <table:covered-table-cell table:number-columns-repeated="7" table:style-name="Default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innen 2007/08</text:p>
          </table:table-cell>
          <table:covered-table-cell table:number-columns-repeated="7" table:style-name="Default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08/09</text:p>
          </table:table-cell>
          <table:covered-table-cell table:number-columns-repeated="7" table:style-name="Default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8. Platz Juniorinnen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11. Platz Dreibahnen Damen mit der Kreisauswahl 2006/07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Landesmeisterin Juniorinnen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Landesmeisterin Dreibahnen Juniorinnen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Landesmeisterin Damen Doppel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2. Platz Mixed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2. Platz Damen mit der Kreisauswahl 2008/09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Bezirksmeisterin Juniorinnen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Bezirksmeisterin Damen Doppel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Bezirksmeisterin Mixed 2008/09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niorinnen 2008/09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Doppel 2008/09</text:p>
          </table:table-cell>
          <table:covered-table-cell table:number-columns-repeated="7"/>
          <table:table-cell table:style-name="Default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Mixed 2008/09</text:p>
          </table:table-cell>
          <table:covered-table-cell table:number-columns-repeated="7"/>
          <table:table-cell table:style-name="Default"/>
          <table:table-cell table:number-columns-repeated="11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12"/>
        </table:table-row>
        <table:table-row table:style-name="ro1">
          <table:table-cell table:number-columns-repeated="23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des KV Grimmen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table-cell table:number-columns-spanned="2" table:number-rows-spanned="1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Jugend A 2004/05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2002/0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2000/01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8. Platz Dreibahnen Juniorinnen 2005/0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1999/2000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11. Platz Dreibahnen Damen mit der Kreisauswahl 2005/0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12. Platz Juniorinnen 2005/06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- 2. Platz Jugend A 2002/03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Bezirksmeisterin Jugend A Doppel 2002/0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2002/03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Mixed 2002/03</text:p>
          </table:table-cell>
          <table:covered-table-cell table:number-columns-repeated="7"/>
          <table:table-cell table:number-columns-repeated="12"/>
        </table:table-row>
        <table:table-row table:style-name="ro1" table:number-rows-repeated="1048464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MV Landesliga</text:p>
          </table:table-cell>
          <table:covered-table-cell/>
          <table:table-cell/>
          <table:table-cell office:value-type="string" table:number-columns-spanned="2" table:number-rows-spanned="1">
            <text:p>MV Verbandsliga</text:p>
          </table:table-cell>
          <table:covered-table-cell/>
          <table:table-cell/>
          <table:table-cell office:value-type="string" table:number-columns-spanned="2" table:number-rows-spanned="1">
            <text:p>MV Verbandsklasse</text:p>
          </table:table-cell>
          <table:covered-table-cell/>
          <table:table-cell/>
          <table:table-cell office:value-type="string" table:number-columns-spanned="2" table:number-rows-spanned="1">
            <text:p>MV Bezirksliga</text:p>
          </table:table-cell>
          <table:covered-table-cell/>
          <table:table-cell table:number-columns-repeated="6"/>
        </table:table-row>
        <table:table-row table:style-name="ro1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 office:value-type="string">
            <text:p>Grimmen</text:p>
          </table:table-cell>
          <table:table-cell office:value-type="string">
            <text:p>2003/04</text:p>
          </table:table-cell>
          <table:table-cell table:number-columns-repeated="6"/>
          <table:table-cell table:style-name="Default" table:number-columns-repeated="6"/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table:style-name="ce7" office:value-type="string">
            <text:p>(Spiel 8 unbekannt)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2004/05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1">
          <table:table-cell table:style-name="Default"/>
          <table:table-cell office:value-type="string">
            <text:p>2005/06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06/07</text:p>
          </table:table-cell>
          <table:table-cell table:number-columns-repeated="6"/>
          <table:table-cell office:value-type="string" table:number-columns-spanned="2" table:number-rows-spanned="1">
            <text:p>nicht bekannt</text:p>
          </table:table-cell>
          <table:covered-table-cell/>
          <table:table-cell table:number-columns-repeated="12"/>
        </table:table-row>
        <table:table-row table:style-name="ro1">
          <table:table-cell office:value-type="string">
            <text:p>Stralsund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36.5">
            <text:p>136,5</text:p>
          </table:table-cell>
          <table:table-cell table:number-columns-repeated="15"/>
        </table:table-row>
        <table:table-row table:style-name="ro1">
          <table:table-cell table:style-name="Default"/>
          <table:table-cell office:value-type="string">
            <text:p>2008/0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63.5">
            <text:p>163,5</text:p>
          </table:table-cell>
          <table:table-cell table:number-columns-repeated="15"/>
        </table:table-row>
        <table:table-row table:style-name="ro1">
          <table:table-cell office:value-type="string">
            <text:p>Waren</text:p>
          </table:table-cell>
          <table:table-cell office:value-type="string">
            <text:p>2009/10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166.5">
            <text:p>166,5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>
            <text:p>2010/11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1">
          <table:table-cell table:style-name="ce7"/>
          <table:table-cell office:value-type="string">
            <text:p>2011/12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1">
          <table:table-cell table:style-name="ce7"/>
          <table:table-cell office:value-type="string">
            <text:p>2012/13</text:p>
          </table:table-cell>
          <table:table-cell table:style-name="ce8" office:value-type="string" table:number-columns-spanned="5" table:number-rows-spanned="1">
            <text:p>keine Spiele</text:p>
          </table:table-cell>
          <table:covered-table-cell table:number-columns-repeated="4"/>
          <table:table-cell table:number-columns-repeated="15"/>
        </table:table-row>
        <table:table-row table:style-name="ro1">
          <table:table-cell table:style-name="Default"/>
          <table:table-cell office:value-type="string">
            <text:p>2013/14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49.25">
            <text:p>149,25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4/1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0.25">
            <text:p>180,2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table:style-name="ce7"/>
          <table:table-cell office:value-type="string">
            <text:p>2015/1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table:style-name="ce7"/>
          <table:table-cell office:value-type="string">
            <text:p>2016/17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table:style-name="ce7"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97">
            <text:p>97</text:p>
          </table:table-cell>
          <table:table-cell table:number-columns-repeated="18"/>
        </table:table-row>
        <table:table-row table:style-name="ro1">
          <table:table-cell table:style-name="ce7"/>
          <table:table-cell office:value-type="string">
            <text:p>2018/1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4">
            <text:p>184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18"/>
        </table:table-row>
        <table:table-row table:style-name="ro1">
          <table:table-cell table:style-name="ce7"/>
          <table:table-cell office:value-type="string">
            <text:p>2020/21</text:p>
          </table:table-cell>
          <table:table-cell table:style-name="ce8" office:value-type="string" table:number-columns-spanned="2" table:number-rows-spanned="1">
            <text:p>keine Spiele</text:p>
          </table:table-cell>
          <table:covered-table-cell/>
          <table:table-cell table:number-columns-repeated="18"/>
        </table:table-row>
        <table:table-row table:style-name="ro1">
          <table:table-cell table:style-name="ce7"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18"/>
        </table:table-row>
        <table:table-row table:style-name="ro1">
          <table:table-cell table:style-name="ce7"/>
          <table:table-cell office:value-type="string">
            <text:p>2022/23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number-columns-repeated="18"/>
        </table:table-row>
        <table:table-row table:style-name="ro1">
          <table:table-cell table:style-name="ce7"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18"/>
        </table:table-row>
        <table:table-row table:style-name="ro1">
          <table:table-cell table:style-name="Default"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number-columns-repeated="18"/>
        </table:table-row>
        <table:table-row table:style-name="ro1">
          <table:table-cell table:style-name="Default"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/>
          <table:table-cell office:value-type="float" office:value="50">
            <text:p>50</text:p>
          </table:table-cell>
          <table:table-cell office:value-type="float" office:value="1168.5">
            <text:p>1168,5</text:p>
          </table:table-cell>
          <table:table-cell/>
          <table:table-cell office:value-type="float" office:value="13">
            <text:p>13</text:p>
          </table:table-cell>
          <table:table-cell office:value-type="float" office:value="298">
            <text:p>298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float" office:value="544.5">
            <text:p>544,5</text:p>
          </table:table-cell>
          <table:table-cell table:number-columns-repeated="6"/>
        </table:table-row>
        <table:table-row table:style-name="ro1" table:number-rows-repeated="104854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11"/>
        <table:table-column table:style-name="co1" table:number-columns-repeated="9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vom MSC Waren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2" office:value-type="string">
            <text:p>Liga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Lehnter Steig) (Innengas.)</text:p>
          </table:table-cell>
          <table:covered-table-cell table:number-columns-repeated="2"/>
          <table:table-cell office:value-type="float" office:value="931">
            <text:p>931</text:p>
          </table:table-cell>
          <table:table-cell table:style-name="ce9" office:value-type="date" office:date-value="2024-09-15">
            <text:p>15.09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Lehnter Steig) (Außengas.)</text:p>
          </table:table-cell>
          <table:covered-table-cell table:number-columns-repeated="2"/>
          <table:table-cell office:value-type="float" office:value="930">
            <text:p>930</text:p>
          </table:table-cell>
          <table:table-cell table:style-name="ce9" office:value-type="date" office:date-value="2023-09-10">
            <text:p>10.09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Bahnen 1-4)</text:p>
          </table:table-cell>
          <table:covered-table-cell table:number-columns-repeated="2"/>
          <table:table-cell office:value-type="float" office:value="926">
            <text:p>926</text:p>
          </table:table-cell>
          <table:table-cell table:style-name="ce9" office:value-type="date" office:date-value="2022-01-23">
            <text:p>23.01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Außengas.)</text:p>
          </table:table-cell>
          <table:covered-table-cell table:number-columns-repeated="2"/>
          <table:table-cell office:value-type="float" office:value="924">
            <text:p>924</text:p>
          </table:table-cell>
          <table:table-cell table:style-name="ce9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Bahnen 5-8)</text:p>
          </table:table-cell>
          <table:covered-table-cell table:number-columns-repeated="2"/>
          <table:table-cell office:value-type="float" office:value="922">
            <text:p>922</text:p>
          </table:table-cell>
          <table:table-cell table:style-name="ce9" office:value-type="date" office:date-value="2022-05-01">
            <text:p>01.05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Uelzen (Außengassen)</text:p>
          </table:table-cell>
          <table:covered-table-cell table:number-columns-repeated="2"/>
          <table:table-cell office:value-type="float" office:value="913">
            <text:p>913</text:p>
          </table:table-cell>
          <table:table-cell table:style-name="ce9" office:value-type="date" office:date-value="2024-02-25">
            <text:p>25.0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Bahnen 1-4)</text:p>
          </table:table-cell>
          <table:covered-table-cell table:number-columns-repeated="2"/>
          <table:table-cell office:value-type="float" office:value="911">
            <text:p>911</text:p>
          </table:table-cell>
          <table:table-cell table:style-name="ce9" office:value-type="date" office:date-value="2025-03-22">
            <text:p>22.03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Außengassen)</text:p>
          </table:table-cell>
          <table:covered-table-cell table:number-columns-repeated="2"/>
          <table:table-cell office:value-type="float" office:value="907">
            <text:p>907</text:p>
          </table:table-cell>
          <table:table-cell table:style-name="ce9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Uelzen (Innengassen)</text:p>
          </table:table-cell>
          <table:covered-table-cell table:number-columns-repeated="2"/>
          <table:table-cell office:value-type="float" office:value="905">
            <text:p>905</text:p>
          </table:table-cell>
          <table:table-cell table:style-name="ce9" office:value-type="date" office:date-value="2024-02-25">
            <text:p>25.0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Innengassen)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9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Innengassen)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9" office:value-type="date" office:date-value="2023-02-26">
            <text:p>26.02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ruppin (Kegelhalle)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9" office:value-type="date" office:date-value="2021-11-28">
            <text:p>28.11.21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Innengas.)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9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d Segeberg (Innengassen)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9" office:value-type="date" office:date-value="2022-09-11">
            <text:p>11.09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orderstedt (Außengassen)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9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Innengassen)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9" office:value-type="date" office:date-value="2023-01-22">
            <text:p>22.0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Außengassen)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9" office:value-type="date" office:date-value="2023-01-22">
            <text:p>22.0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Inn.)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9" office:value-type="date" office:date-value="2024-12-01">
            <text:p>01.1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orderstedt (Innengassen)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9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d Segeberg (Außengassen)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9" office:value-type="date" office:date-value="2022-09-11">
            <text:p>11.09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Außengassen)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9" office:value-type="date" office:date-value="2023-02-26">
            <text:p>26.02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kloster (Innengassen)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9" office:value-type="date" office:date-value="2022-10-23">
            <text:p>23.10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ennigsdorf (Bahnen 1-4)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9" office:value-type="date" office:date-value="2021-10-10">
            <text:p>10.10.21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Außengassen)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9" office:value-type="date" office:date-value="2023-10-22">
            <text:p>22.10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kloster (Bahnen 1-4)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9" office:value-type="date" office:date-value="2021-11-07">
            <text:p>07.11.21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Auß.)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9" office:value-type="date" office:date-value="2024-12-01">
            <text:p>01.1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Innengassen)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9" office:value-type="date" office:date-value="2023-10-22">
            <text:p>22.10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Außengassen)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9" office:value-type="date" office:date-value="2025-09-14">
            <text:p>14.09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Innengassen)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9" office:value-type="date" office:date-value="2025-09-14">
            <text:p>14.09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kloster (Bahnen 5-8)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9" office:value-type="date" office:date-value="2022-02-27">
            <text:p>27.02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kloster (Außengassen)</text:p>
          </table:table-cell>
          <table:covered-table-cell table:number-columns-repeated="2"/>
          <table:table-cell office:value-type="float" office:value="854">
            <text:p>854</text:p>
          </table:table-cell>
          <table:table-cell table:style-name="ce9" office:value-type="date" office:date-value="2022-10-23">
            <text:p>23.10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 table:number-rows-repeated="2">
          <table:table-cell table:number-columns-repeated="6"/>
          <table:table-cell table:style-name="ce1"/>
          <table:table-cell table:number-columns-repeated="9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6"/>
          <table:table-cell table:style-name="ce1"/>
          <table:table-cell table:number-columns-repeated="9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25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1T18:17:22.21</meta:creation-date>
    <dc:date>2025-11-01T19:25:50.68</dc:date>
    <meta:editing-duration>PT23H1M49S</meta:editing-duration>
    <meta:editing-cycles>12</meta:editing-cycles>
    <meta:generator>OpenOffice/4.1.14$Win32 OpenOffice.org_project/4114m1$Build-9811</meta:generator>
    <meta:document-statistic meta:table-count="3" meta:cell-count="337" meta:object-count="0"/>
  </office:meta>
</office:document-meta>
</file>