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Sportfreunde Husum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Carstensen, Erik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0"/>
          <table:covered-table-cell/>
          <table:table-cell office:value-type="string" table:number-columns-spanned="8" table:number-rows-spanned="1">
            <text:p>- Deutscher Meister U18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Jugend B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Jugend B mit der Kreisauswah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Jugend B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Jugend A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Jugend A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U23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U23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reibahnen U18 Doppe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reibahnen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6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4/15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7.5">
            <text:p>7,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5/16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8/19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9/20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57.5">
            <text:p>57,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0/2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1/22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71">
            <text:p>71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2/23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76">
            <text:p>76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3/24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72">
            <text:p>72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4/25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09">
            <text:p>109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20">
            <text:p>20</text:p>
          </table:table-cell>
          <table:table-cell office:value-type="float" office:value="137">
            <text:p>137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20">
            <text:p>20</text:p>
          </table:table-cell>
          <table:table-cell office:value-type="float" office:value="137">
            <text:p>137</text:p>
          </table:table-cell>
          <table:table-cell/>
          <table:table-cell office:value-type="float" office:value="70">
            <text:p>70</text:p>
          </table:table-cell>
          <table:table-cell office:value-type="float" office:value="419.5">
            <text:p>419,5</text:p>
          </table:table-cell>
          <table:table-cell table:number-columns-repeated="9"/>
        </table:table-row>
        <table:table-row table:style-name="ro1" table:number-rows-repeated="104855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11.03.2026</text:date>, <text:time>23:08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1T11:41:55</meta:creation-date>
    <dc:date>2026-03-11T23:08:46.37</dc:date>
    <meta:editing-duration>PT2H35M12S</meta:editing-duration>
    <meta:editing-cycles>2</meta:editing-cycles>
    <meta:generator>OpenOffice/4.1.14$Win32 OpenOffice.org_project/4114m1$Build-9811</meta:generator>
    <meta:document-statistic meta:table-count="3" meta:cell-count="58" meta:object-count="0"/>
  </office:meta>
</office:document-meta>
</file>