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ce4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7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4">
          <table:table-cell table:number-columns-repeated="3"/>
          <table:table-cell table:style-name="ce2" office:value-type="string" table:number-columns-spanned="8" table:number-rows-spanned="1">
            <text:p>Erfolge als Keglerin vom MSC Waren</text:p>
          </table:table-cell>
          <table:covered-table-cell table:number-columns-repeated="7"/>
          <table:table-cell table:number-columns-repeated="5"/>
        </table:table-row>
        <table:table-row table:style-name="ro4">
          <table:table-cell/>
          <table:table-cell table:style-name="ce2" office:value-type="string" table:number-columns-spanned="2" table:number-rows-spanned="1">
            <text:p>Mai, Luise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table:number-columns-spanned="2" table:number-rows-spanned="11"/>
          <table:covered-table-cell/>
          <table:table-cell table:style-name="ce4" office:value-type="string" table:number-columns-spanned="8" table:number-rows-spanned="1">
            <text:p>- Deutsche Meisterin Dreibahnen Damen mit der Kreisauswah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amen mit der Kreisauswah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4. Platz Dreibahnen U23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5. Platz Damen Doppe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6. Platz U23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7. Platz U23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5" office:value-type="string" table:number-columns-spanned="8" table:number-rows-spanned="1">
            <text:p>- 13. Platz Dreibahnen U23 2024/25</text:p>
          </table:table-cell>
          <table:covered-table-cell table:number-columns-repeated="7"/>
          <table:table-cell table:number-columns-repeated="5"/>
        </table:table-row>
        <table:table-row table:style-name="ro4">
          <table:table-cell/>
          <table:covered-table-cell table:number-columns-repeated="2"/>
          <table:table-cell table:style-name="ce6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 table:style-name="Default"/>
          <table:table-cell table:style-name="ce7" office:value-type="string" table:number-columns-spanned="8" table:number-rows-spanned="1">
            <text:p>- Landesmeisterin Juniorinnen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7" office:value-type="string" table:number-columns-spanned="8" table:number-rows-spanned="1">
            <text:p>- Landesmeisterin Dreibahnen Juniorinnen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office:value-type="string" table:number-columns-spanned="8" table:number-rows-spanned="1">
            <text:p>- Landesmeisterin Damen mit der Kreisauswahl 2024/25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4">
          <table:table-cell table:number-columns-repeated="3"/>
          <table:table-cell table:style-name="ce2" office:value-type="string" table:number-columns-spanned="8" table:number-rows-spanned="1">
            <text:p>Erfolge als Keglerin im KKV Stendal</text:p>
          </table:table-cell>
          <table:covered-table-cell table:number-columns-repeated="7"/>
          <table:table-cell table:number-columns-repeated="5"/>
        </table:table-row>
        <table:table-row table:style-name="ro4">
          <table:table-cell/>
          <table:table-cell table:number-columns-spanned="2" table:number-rows-spanned="18"/>
          <table:covered-table-cell/>
          <table:table-cell table:style-name="ce6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Deutsche Meisterin Dreibahnen U18 Mixed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Deutsche Meisterin U14 mit der Kreisauswah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Deutsche Meisterin U18 mit der Kreisauswah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2. Platz Dreibahnen U14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2. Platz Dreibahnen U18 Doppe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2. Platz U18 mit der Kreisauswah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3. Platz Dreibahnen U18 Doppe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8" table:number-rows-spanned="1">
            <text:p>- 3. Platz Jugend B mit der Kreisauswah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4. Platz Dreibahnen U23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4. Platz Dreibahnen U14 Doppe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4. Platz Dreibahnen U14 Mixed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4. Platz Dreibahnen U18 Mixed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5. Platz Jugend B mit der Kreisauswah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6. Platz Dreibahnen Jugend B Doppe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U23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Jugend B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Jugend B 2016/17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3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11">
            <text:p>11</text:p>
          </table:table-cell>
          <table:table-cell office:value-type="float" office:value="55">
            <text:p>5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6">
            <text:p>6</text:p>
          </table:table-cell>
          <table:table-cell office:value-type="float" office:value="20.5">
            <text:p>20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21">
            <text:p>21</text:p>
          </table:table-cell>
          <table:table-cell office:value-type="float" office:value="102.5">
            <text:p>102,5</text:p>
          </table:table-cell>
          <table:table-cell table:number-columns-repeated="12"/>
        </table:table-row>
        <table:table-row table:style-name="ro1" table:number-rows-repeated="1048566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1">01.11.2025</text:date>, <text:time>19:12:4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19T10:26:23.43</meta:creation-date>
    <dc:date>2025-11-01T19:12:43.57</dc:date>
    <meta:editing-duration>PT12H55M58S</meta:editing-duration>
    <meta:editing-cycles>4</meta:editing-cycles>
    <meta:generator>OpenOffice/4.1.14$Win32 OpenOffice.org_project/4114m1$Build-9811</meta:generator>
    <meta:document-statistic meta:table-count="3" meta:cell-count="49" meta:object-count="0"/>
  </office:meta>
</office:document-meta>
</file>