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2" table:number-rows-spanned="1">
            <text:p>Grill, Felix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21. Platz Herren Doppel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piel- und Sportverein Kritzmow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2022/2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U23 2018/19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V Blau-Weiß 76 Stavenhage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U23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1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Gut Holz Rostock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1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 table:style-name="Default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Dreibahnen Doppel Jugend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Jugend A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Jugend A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Doppel Jugend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Mixed Jugend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Jugend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Junio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Mixed Jugend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Jugend A 2015/1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im KV Nordwestmecklenbu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8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Jugend A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Jugend A Doppe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Jugend B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gend B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A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Jugend A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gend A Mixed 2013/1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2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Rostock</text:p>
          </table:table-cell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table:number-columns-repeated="9"/>
        </table:table-row>
        <table:table-row table:style-name="ro3">
          <table:table-cell table:style-name="ce4" office:value-type="string">
            <text:p>Stavenhagen</text:p>
          </table:table-cell>
          <table:table-cell office:value-type="string">
            <text:p>2017/18</text:p>
          </table:table-cell>
          <table:table-cell office:value-type="float" office:value="14">
            <text:p>14</text:p>
          </table:table-cell>
          <table:table-cell office:value-type="float" office:value="90.5">
            <text:p>90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Kritzmow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portkegler</text:p>
          </table:table-cell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122.5">
            <text:p>12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8">
            <text:p>18</text:p>
          </table:table-cell>
          <table:table-cell office:value-type="float" office:value="87.5">
            <text:p>8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65">
            <text:p>65</text:p>
          </table:table-cell>
          <table:table-cell office:value-type="float" office:value="380.5">
            <text:p>380,5</text:p>
          </table:table-cell>
          <table:table-cell/>
          <table:table-cell office:value-type="float" office:value="34">
            <text:p>34</text:p>
          </table:table-cell>
          <table:table-cell office:value-type="float" office:value="260">
            <text:p>260</text:p>
          </table:table-cell>
          <table:table-cell table:number-columns-repeated="9"/>
        </table:table-row>
        <table:table-row table:style-name="ro3" table:number-rows-repeated="104856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1:40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41:48.34</meta:creation-date>
    <dc:date>2026-02-01T11:40:44.28</dc:date>
    <meta:editing-duration>PT7H24M22S</meta:editing-duration>
    <meta:editing-cycles>5</meta:editing-cycles>
    <meta:generator>OpenOffice/4.1.14$Win32 OpenOffice.org_project/4114m1$Build-9811</meta:generator>
    <meta:document-statistic meta:table-count="3" meta:cell-count="70" meta:object-count="0"/>
  </office:meta>
</office:document-meta>
</file>