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0.5pt" style:font-size-asian="10.5pt" style:font-size-complex="10.5pt"/>
    </style:style>
    <style:style style:name="ce7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Sportkegler Kiel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Haagen, Jan</text:p>
          </table:table-cell>
          <table:covered-table-cell/>
          <table:table-cell table:style-name="ce3" office:value-type="string" table:number-columns-spanned="8" table:number-rows-spanned="1">
            <text:p>bislang keine</text:p>
          </table:table-cell>
          <table:covered-table-cell table:number-columns-repeated="7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K Oldenburg/Holstein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9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Dreibahnen Herren A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geteilter 2. Platz Dreibahnen Herren A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. Platz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A mit der Kreisauswahl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Herr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Doppel 2015/1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A mit der Kreisauswahl 2016/1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Dreibahnen Herren A mit der Kreisauswahl 2021/2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A 2017/18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Dreibahnen Herren A 2022/2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7. Platz Dreibahnen Herren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Bahn frei Rendsbu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7"/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Mixed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0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5. Platz Herren 2013/14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20. Platz Herren Doppel 2000/01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3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6" office:value-type="string">
            <text:p>BF Rendsb.</text:p>
          </table:table-cell>
          <table:table-cell office:value-type="string">
            <text:p>2001/0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02/0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 table:style-name="ce5" office:value-type="string">
            <text:p>Oldenburg/H</text:p>
          </table:table-cell>
          <table:table-cell office:value-type="string">
            <text:p>2015/16</text:p>
          </table:table-cell>
          <table:table-cell office:value-type="float" office:value="13">
            <text:p>13</text:p>
          </table:table-cell>
          <table:table-cell office:value-type="float" office:value="63">
            <text:p>63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6/17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7/18</text:p>
          </table:table-cell>
          <table:table-cell office:value-type="float" office:value="21">
            <text:p>21</text:p>
          </table:table-cell>
          <table:table-cell office:value-type="float" office:value="87.5">
            <text:p>87,5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8/19</text:p>
          </table:table-cell>
          <table:table-cell office:value-type="float" office:value="22">
            <text:p>22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19/20</text:p>
          </table:table-cell>
          <table:table-cell office:value-type="float" office:value="11">
            <text:p>11</text:p>
          </table:table-cell>
          <table:table-cell office:value-type="float" office:value="52">
            <text:p>5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0/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1/22</text:p>
          </table:table-cell>
          <table:table-cell office:value-type="float" office:value="13">
            <text:p>13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2/23</text:p>
          </table:table-cell>
          <table:table-cell office:value-type="float" office:value="21">
            <text:p>21</text:p>
          </table:table-cell>
          <table:table-cell office:value-type="float" office:value="112">
            <text:p>112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3/24</text:p>
          </table:table-cell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table:number-columns-repeated="12"/>
        </table:table-row>
        <table:table-row table:style-name="ro3">
          <table:table-cell/>
          <table:table-cell office:value-type="string">
            <text:p>2024/25</text:p>
          </table:table-cell>
          <table:table-cell office:value-type="float" office:value="8">
            <text:p>8</text:p>
          </table:table-cell>
          <table:table-cell office:value-type="float" office:value="18.5">
            <text:p>18,5</text:p>
          </table:table-cell>
          <table:table-cell table:number-columns-repeated="12"/>
        </table:table-row>
        <table:table-row table:style-name="ro3">
          <table:table-cell table:style-name="ce7" office:value-type="string">
            <text:p>Sportkegler</text:p>
          </table:table-cell>
          <table:table-cell office:value-type="string">
            <text:p>2025/26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46">
            <text:p>146</text:p>
          </table:table-cell>
          <table:table-cell office:value-type="float" office:value="644">
            <text:p>644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9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30">30.01.2026</text:date>, <text:time>16:57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2-24T22:54:56.38</meta:creation-date>
    <dc:date>2026-01-30T16:57:42.24</dc:date>
    <meta:editing-duration>PT9H21M</meta:editing-duration>
    <meta:editing-cycles>6</meta:editing-cycles>
    <meta:generator>OpenOffice/4.1.14$Win32 OpenOffice.org_project/4114m1$Build-9811</meta:generator>
    <meta:document-statistic meta:table-count="3" meta:cell-count="86" meta:object-count="0"/>
  </office:meta>
</office:document-meta>
</file>