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1/12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24">
            <text:p>124</text:p>
          </table:table-cell>
          <table:table-cell office:value-type="string">
            <text:p>:20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string">
            <text:p>:36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7.5">
            <text:p>97,5</text:p>
          </table:table-cell>
          <table:table-cell office:value-type="string">
            <text:p>:46,5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SKC Blau-Weiß Peitin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0.5">
            <text:p>80,5</text:p>
          </table:table-cell>
          <table:table-cell office:value-type="string">
            <text:p>:63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6.5">
            <text:p>76,5</text:p>
          </table:table-cell>
          <table:table-cell office:value-type="string">
            <text:p>:67,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Bavaria Karlstad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8.5">
            <text:p>58,5</text:p>
          </table:table-cell>
          <table:table-cell office:value-type="string">
            <text:p>:85,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ESV Ravensbu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string">
            <text:p>:94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1. SKK Viktoria 1921 Fürt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string">
            <text:p>:100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Fortuna AF Hirschau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string">
            <text:p>:100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ESV Schweinfur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string">
            <text:p>:10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0:0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7:58:46.37</meta:creation-date>
    <dc:date>2026-04-18T10:03:53.08</dc:date>
    <meta:editing-duration>PT2M40S</meta:editing-duration>
    <meta:editing-cycles>3</meta:editing-cycles>
    <meta:generator>OpenOffice/4.1.14$Win32 OpenOffice.org_project/4114m1$Build-9811</meta:generator>
    <meta:document-statistic meta:table-count="3" meta:cell-count="66" meta:object-count="0"/>
  </office:meta>
</office:document-meta>
</file>