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Carat Brem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Albert, Silvi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56"/>
          <table:covered-table-cell/>
          <table:table-cell table:style-name="ce4" office:value-type="string" table:number-columns-spanned="8" table:number-rows-spanned="1">
            <text:p>- Deutsche Meisterin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A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A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reibahnen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6. Platz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6. Platz Dreibahnen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6. Platz Dreibahnen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6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A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A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Damen A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6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reibahnen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Platz Damen A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reibahnen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Doppel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törtebeker Brem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Damen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Dam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Dam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Mixed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Mixed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reibahnen Dam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2004/0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0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Störtebeker</text:p>
          </table:table-cell>
          <table:table-cell office:value-type="string">
            <text:p>2005/06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table:number-columns-repeated="12"/>
        </table:table-row>
        <table:table-row table:style-name="ro1">
          <table:table-cell office:value-type="string">
            <text:p>Carat</text:p>
          </table:table-cell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11">
            <text:p>11</text:p>
          </table:table-cell>
          <table:table-cell office:value-type="float" office:value="74.5">
            <text:p>74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95">
            <text:p>9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67.5">
            <text:p>6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7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43.5">
            <text:p>43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19.5">
            <text:p>19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01">
            <text:p>201</text:p>
          </table:table-cell>
          <table:table-cell office:value-type="float" office:value="1482">
            <text:p>1482</text:p>
          </table:table-cell>
          <table:table-cell table:number-columns-repeated="12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20:17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22:15:46.03</meta:creation-date>
    <dc:date>2025-11-02T20:17:50.53</dc:date>
    <meta:editing-duration>PT6H49M1S</meta:editing-duration>
    <meta:editing-cycles>3</meta:editing-cycles>
    <meta:generator>OpenOffice/4.1.14$Win32 OpenOffice.org_project/4114m1$Build-9811</meta:generator>
    <meta:document-statistic meta:table-count="3" meta:cell-count="144" meta:object-count="0"/>
  </office:meta>
</office:document-meta>
</file>