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ahnefeld, Kai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6"/>
          <table:covered-table-cell/>
          <table:table-cell office:value-type="string" table:number-columns-spanned="8" table:number-rows-spanned="1">
            <text:p>- Deutscher Meister Dreibahnen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Mixed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Mixed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Mixed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7. Platz Mixed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Herren 2016/1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ildesheim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Mixed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Jugend A Mixed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gend B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gend B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8. Platz Jugend A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Jugend A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9. Platz Junio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Jugend B Mixed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Junioren 2011/1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19">
            <text:p>19</text:p>
          </table:table-cell>
          <table:table-cell office:value-type="float" office:value="112.5">
            <text:p>11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8">
            <text:p>18</text:p>
          </table:table-cell>
          <table:table-cell office:value-type="float" office:value="69.5">
            <text:p>6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92">
            <text:p>192</text:p>
          </table:table-cell>
          <table:table-cell office:value-type="float" office:value="1102">
            <text:p>1102</text:p>
          </table:table-cell>
          <table:table-cell table:number-columns-repeated="12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2">02.05.2026</text:date>, <text:time>12:4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8:52.08</meta:creation-date>
    <dc:date>2026-05-02T12:40:44.34</dc:date>
    <meta:editing-duration>PT12H32M56S</meta:editing-duration>
    <meta:editing-cycles>8</meta:editing-cycles>
    <meta:generator>OpenOffice/4.1.14$Win32 OpenOffice.org_project/4114m1$Build-9811</meta:generator>
    <meta:document-statistic meta:table-count="3" meta:cell-count="96" meta:object-count="0"/>
  </office:meta>
</office:document-meta>
</file>