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Team 08-19 Hamburg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office:value-type="string" table:number-columns-spanned="2" table:number-rows-spanned="1">
            <text:p><text:span text:style-name="T1">Bubert</text:span><text:span text:style-name="T2"> später</text:span>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Kiehn, Kristina</text:p>
          </table:table-cell>
          <table:covered-table-cell/>
          <table:table-cell table:style-name="ce4" office:value-type="string" table:number-columns-spanned="8" table:number-rows-spanned="1">
            <text:p>- Deutsche Meisterin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8"/>
          <table:covered-table-cell/>
          <table:table-cell table:style-name="ce4" office:value-type="string" table:number-columns-spanned="8" table:number-rows-spanned="1">
            <text:p>- Deutsche Meisterin Dreibahnen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2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2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2. Platz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3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3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4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8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9. Platz Dreibahnen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9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10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10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12. Platz Dreibahnen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12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13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Nine Pin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reibahne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reibahnen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reibahnen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reibahne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8. Platz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5. Platz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Mixed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Rot Weiß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6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Jugend B 1991/9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Jugend A 1996/9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Jugend A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Juniorinn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Juniorinnen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reibahnen Juniorinn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reibahnen Juniorinn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reibahnen Juniorinn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reibahnen Juniorinnen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reibahnen Dam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reibahnen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Juniorinn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am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reibahnen 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reibahnen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Dam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Dam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Dreibahnen Jugend A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niorinn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niorinn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Dreibahnen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niorinn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Doppe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Mixed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Mixed 2001/0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4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Rot Weiß HH</text:p>
          </table:table-cell>
          <table:table-cell office:value-type="string">
            <text:p>2003/04</text:p>
          </table:table-cell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table:number-columns-repeated="12"/>
        </table:table-row>
        <table:table-row table:style-name="ro1">
          <table:table-cell office:value-type="string">
            <text:p>Nine Pin II</text:p>
          </table:table-cell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 office:value-type="string">
            <text:p>Nine Pin</text:p>
          </table:table-cell>
          <table:table-cell office:value-type="string">
            <text:p>2012/13</text:p>
          </table:table-cell>
          <table:table-cell office:value-type="float" office:value="6">
            <text:p>6</text:p>
          </table:table-cell>
          <table:table-cell office:value-type="float" office:value="62.5">
            <text:p>6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7" office:value-type="string">
            <text:p>Tean 08-19</text:p>
          </table:table-cell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90">
            <text:p>190</text:p>
          </table:table-cell>
          <table:table-cell office:value-type="float" office:value="1974.5">
            <text:p>1974,5</text:p>
          </table:table-cell>
          <table:table-cell table:number-columns-repeated="12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3:1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23:05:12.30</meta:creation-date>
    <dc:date>2025-11-11T13:14:01.25</dc:date>
    <meta:editing-duration>PT6H35M8S</meta:editing-duration>
    <meta:editing-cycles>5</meta:editing-cycles>
    <meta:generator>OpenOffice/4.1.14$Win32 OpenOffice.org_project/4114m1$Build-9811</meta:generator>
    <meta:document-statistic meta:table-count="3" meta:cell-count="202" meta:object-count="0"/>
  </office:meta>
</office:document-meta>
</file>