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0.5pt" style:font-size-asian="10.5pt" style:font-size-complex="10.5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Team 08-19 Hamburg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Belitz, Nanett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5"/>
          <table:covered-table-cell/>
          <table:table-cell office:value-type="string" table:number-columns-spanned="8" table:number-rows-spanned="1">
            <text:p>- 9. Platz Damen Doppe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Dreibahnen Damen A 2023/24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SG Nine Pin Hamburg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3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am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am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Dreibahnen Damen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8. Platz Damen Doppe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Dam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amen Doppe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Mixed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Damen Doppe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Damen Doppe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Damen Doppe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Damen Doppe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2. Platz Damen 2013/14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KSK Ahoi Hamburg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8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amen Doppe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Doppel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Mixed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Mixed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amen Doppe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Damen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Damen Doppel 2006/07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3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 table:style-name="ce5" office:value-type="string">
            <text:p>neuer Verein 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 office:value-type="string">
            <text:p>Ahoi HH</text:p>
          </table:table-cell>
          <table:table-cell office:value-type="string">
            <text:p>2001/02</text:p>
          </table:table-cell>
          <table:table-cell office:value-type="float" office:value="11">
            <text:p>11</text:p>
          </table:table-cell>
          <table:table-cell office:value-type="float" office:value="62">
            <text:p>6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2/03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3/04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4/05</text:p>
          </table:table-cell>
          <table:table-cell office:value-type="float" office:value="11">
            <text:p>11</text:p>
          </table:table-cell>
          <table:table-cell office:value-type="float" office:value="51">
            <text:p>5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5/06</text:p>
          </table:table-cell>
          <table:table-cell office:value-type="float" office:value="11">
            <text:p>11</text:p>
          </table:table-cell>
          <table:table-cell office:value-type="float" office:value="74">
            <text:p>7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6/07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7/08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8/09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09/10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0/11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table:number-columns-repeated="12"/>
        </table:table-row>
        <table:table-row table:style-name="ro1">
          <table:table-cell office:value-type="string">
            <text:p>Nine Pin</text:p>
          </table:table-cell>
          <table:table-cell office:value-type="string">
            <text:p>2011/12</text:p>
          </table:table-cell>
          <table:table-cell office:value-type="float" office:value="11">
            <text:p>11</text:p>
          </table:table-cell>
          <table:table-cell office:value-type="float" office:value="84">
            <text:p>8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2/13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3/14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4/15</text:p>
          </table:table-cell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11">
            <text:p>11</text:p>
          </table:table-cell>
          <table:table-cell office:value-type="float" office:value="51.5">
            <text:p>51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table:style-name="ce6" office:value-type="string">
            <text:p>Team 08-19</text:p>
          </table:table-cell>
          <table:table-cell office:value-type="string">
            <text:p>2022/23</text:p>
          </table:table-cell>
          <table:table-cell office:value-type="float" office:value="8">
            <text:p>8</text:p>
          </table:table-cell>
          <table:table-cell office:value-type="float" office:value="22.5">
            <text:p>22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38.5">
            <text:p>38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10">
            <text:p>10</text:p>
          </table:table-cell>
          <table:table-cell office:value-type="float" office:value="24.5">
            <text:p>24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19.5">
            <text:p>19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25">
            <text:p>225</text:p>
          </table:table-cell>
          <table:table-cell office:value-type="float" office:value="1179.5">
            <text:p>1179,5</text:p>
          </table:table-cell>
          <table:table-cell table:number-columns-repeated="12"/>
        </table:table-row>
        <table:table-row table:style-name="ro1" table:number-rows-repeated="104854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1">11.11.2025</text:date>, <text:time>13:16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1T23:13:54.10</meta:creation-date>
    <dc:date>2025-11-11T13:16:30.98</dc:date>
    <meta:editing-duration>PT6H48M15S</meta:editing-duration>
    <meta:editing-cycles>5</meta:editing-cycles>
    <meta:generator>OpenOffice/4.1.14$Win32 OpenOffice.org_project/4114m1$Build-9811</meta:generator>
    <meta:document-statistic meta:table-count="3" meta:cell-count="108" meta:object-count="0"/>
  </office:meta>
</office:document-meta>
</file>