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piel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4" table:number-rows-spanned="1">
            <text:p>Tabelle Bundesliga Herren 2018/19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table:style-name="ce4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 table:number-columns-spanned="3" table:number-rows-spanned="1">
            <text:p>SKV Rot-Weiß Zerbst 1999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115">
            <text:p>115</text:p>
          </table:table-cell>
          <table:table-cell office:value-type="string">
            <text:p>:29</text:p>
          </table:table-cell>
          <table:table-cell office:value-type="float" office:value="34">
            <text:p>3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SKC Staffelstein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109">
            <text:p>109</text:p>
          </table:table-cell>
          <table:table-cell office:value-type="string">
            <text:p>:35</text:p>
          </table:table-cell>
          <table:table-cell office:value-type="float" office:value="32">
            <text:p>32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SKK Chambtalkegler Raindorf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83">
            <text:p>83</text:p>
          </table:table-cell>
          <table:table-cell office:value-type="string">
            <text:p>:61</text:p>
          </table:table-cell>
          <table:table-cell office:value-type="float" office:value="24">
            <text:p>2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KC Schwabsberg 1953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73">
            <text:p>73</text:p>
          </table:table-cell>
          <table:table-cell office:value-type="string">
            <text:p>:71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TSV Breitengüßbach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76">
            <text:p>76</text:p>
          </table:table-cell>
          <table:table-cell office:value-type="string">
            <text:p>:68</text:p>
          </table:table-cell>
          <table:table-cell office:value-type="float" office:value="18">
            <text:p>1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SKC Victoria Bamberg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string">
            <text:p>:74</text:p>
          </table:table-cell>
          <table:table-cell office:value-type="float" office:value="17">
            <text:p>17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SKC Nibelungen Lorsch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55.5">
            <text:p>55,5</text:p>
          </table:table-cell>
          <table:table-cell office:value-type="string">
            <text:p>:88,5</text:p>
          </table:table-cell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SKK FEB Amberg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59">
            <text:p>59</text:p>
          </table:table-cell>
          <table:table-cell office:value-type="string">
            <text:p>:85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office:value-type="string" table:number-columns-spanned="3" table:number-rows-spanned="1">
            <text:p>TSV 90 Zwickau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46.5">
            <text:p>46,5</text:p>
          </table:table-cell>
          <table:table-cell office:value-type="string">
            <text:p>:97,5</text:p>
          </table:table-cell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office:value-type="string" table:number-columns-spanned="3" table:number-rows-spanned="1">
            <text:p>ASV 1860 Neumarkt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string">
            <text:p>:111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 table:number-rows-repeated="104856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chnittlist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7">17.04.2026</text:date>, <text:time>19:38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7T19:31:35.47</meta:creation-date>
    <dc:date>2026-04-17T19:38:01.68</dc:date>
    <meta:editing-duration>PT6M26S</meta:editing-duration>
    <meta:editing-cycles>1</meta:editing-cycles>
    <meta:document-statistic meta:table-count="3" meta:cell-count="66" meta:object-count="0"/>
    <meta:generator>OpenOffice/4.1.14$Win32 OpenOffice.org_project/4114m1$Build-9811</meta:generator>
  </office:meta>
</office:document-meta>
</file>