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8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9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4">
          <table:table-cell table:number-columns-repeated="3"/>
          <table:table-cell table:style-name="ce3" office:value-type="string" table:number-columns-spanned="8" table:number-rows-spanned="1">
            <text:p>Erfolge als Kegler von Union Oberschöneweide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table-cell table:style-name="ce3" office:value-type="string" table:number-columns-spanned="2" table:number-rows-spanned="1">
            <text:p>Krause, Andre</text:p>
          </table:table-cell>
          <table:covered-table-cell/>
          <table:table-cell table:style-name="ce5" office:value-type="string" table:number-columns-spanned="8" table:number-rows-spanned="1">
            <text:p>Weltmeisterschaft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62"/>
          <table:covered-table-cell/>
          <table:table-cell table:style-name="ce6" office:value-type="string" table:number-columns-spanned="8" table:number-rows-spanned="1">
            <text:p>- Weltmeister Dreibahnen Herren 2023/24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covered-table-cell table:number-columns-repeated="2" table:style-name="Default"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Dreibahnen Herren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Dreibahnen Herren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Dreibahnen Herren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Mixed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Doppe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Doppe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Dreibahnen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Dreibahnen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Dreibahnen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Doppe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Herren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Herren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Doppe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Mixed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Herr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Herren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Herren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Herren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Herren Doppe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Doppe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Mixed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Herren Doppe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Herren Doppe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Herren 2016/17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covered-table-cell table:number-columns-repeated="2"/>
          <table:table-cell table:style-name="ce7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meister Herren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meister Dreibahnen Herren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meister Herren Doppe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meister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meister Dreibahnen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Mixed 2024/25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covered-table-cell table:number-columns-repeated="2"/>
          <table:table-cell table:style-name="ce7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Kreismeister Dreibahnen Herren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Kreismeister Herren Doppe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Kreismeisterin Mixed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2024/2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4">
          <table:table-cell table:number-columns-repeated="3"/>
          <table:table-cell table:style-name="ce3" office:value-type="string" table:number-columns-spanned="8" table:number-rows-spanned="1">
            <text:p>Erfolge als Keglerder SG Berlin 07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table-cell table:number-columns-spanned="2" table:number-rows-spanned="31"/>
          <table:covered-table-cell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Deutscher Meister Jugend A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Deutscher Meister Junioren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Junioren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Dreibahnen Jugend A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Dreibahnen Junioren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Dreibahnen Junioren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Dreibahnen Junioren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Dreibahnen Junior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Dreibahnen Junioren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Dreibahnen Herren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Dreibahnen Jugend A Doppe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Dreibahnen Jugend A Mixed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Jugend A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Dreibahnen mit der Kreisauswah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nioren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mit der Kreisauswah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nior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Herr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Doppe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Herr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Doppe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Junioren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Herren Doppel 2009/10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4">
          <table:table-cell table:number-columns-repeated="3"/>
          <table:table-cell table:style-name="ce3" office:value-type="string" table:number-columns-spanned="8" table:number-rows-spanned="1">
            <text:p>Erfolge als Kegler von SpG Iduna 1910/NSF Berlin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table-cell table:number-columns-spanned="2" table:number-rows-spanned="20"/>
          <table:covered-table-cell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Jugend A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Dreibahnen Jugend A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Dreibahnen Jugend A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Dreibahnen Jugend A Doppe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Jugend B mit der Kreisauswah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Jugend A mit der Kreisauswahl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Jugend A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Jugend B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Jugend B Doppel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Jugend A Mixed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Jugend B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Jugend B Mixed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Jugend B Doppe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Jugend B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Jugend B mit der Kreisauswah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Jugend A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Jugend B mit der Kreisauswahl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Jugend A Doppel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Jugend B 2003/04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4">
          <table:table-cell table:number-columns-repeated="3"/>
          <table:table-cell table:style-name="ce3" office:value-type="string" table:number-columns-spanned="8" table:number-rows-spanned="1">
            <text:p>Erfolge als Kegler von KSG Berlin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table-cell table:number-columns-spanned="2" table:number-rows-spanned="5"/>
          <table:covered-table-cell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 Meister Dreibahnen Jugend A Doppel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gend A mit der Kreisauswahl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Jugend A Mixed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Jugend A 2005/06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44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1">
          <table:table-cell table:style-name="ce9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1">
          <table:table-cell office:value-type="string">
            <text:p>KSG Berlin</text:p>
          </table:table-cell>
          <table:table-cell office:value-type="string">
            <text:p>2005/06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table:number-columns-repeated="9"/>
        </table:table-row>
        <table:table-row table:style-name="ro1">
          <table:table-cell office:value-type="string">
            <text:p>Iduna/NSF</text:p>
          </table:table-cell>
          <table:table-cell office:value-type="string">
            <text:p>2006/07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132">
            <text:p>132</text:p>
          </table:table-cell>
          <table:table-cell table:number-columns-repeated="9"/>
        </table:table-row>
        <table:table-row table:style-name="ro1">
          <table:table-cell table:style-name="ce9" office:value-type="string">
            <text:p>SG Berlin 07</text:p>
          </table:table-cell>
          <table:table-cell office:value-type="string">
            <text:p>2007/08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92">
            <text:p>192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08/09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12">
            <text:p>212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09/10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10">
            <text:p>210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0/11</text:p>
          </table:table-cell>
          <table:table-cell office:value-type="float" office:value="22">
            <text:p>22</text:p>
          </table:table-cell>
          <table:table-cell office:value-type="float" office:value="197">
            <text:p>19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26">
            <text:p>226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2/13</text:p>
          </table:table-cell>
          <table:table-cell office:value-type="float" office:value="22">
            <text:p>22</text:p>
          </table:table-cell>
          <table:table-cell office:value-type="float" office:value="177">
            <text:p>17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3/14</text:p>
          </table:table-cell>
          <table:table-cell office:value-type="float" office:value="22">
            <text:p>22</text:p>
          </table:table-cell>
          <table:table-cell office:value-type="float" office:value="192">
            <text:p>192</text:p>
          </table:table-cell>
          <table:table-cell table:number-columns-repeated="12"/>
        </table:table-row>
        <table:table-row table:style-name="ro1">
          <table:table-cell office:value-type="string">
            <text:p>Union Ob.</text:p>
          </table:table-cell>
          <table:table-cell office:value-type="string">
            <text:p>2014/15</text:p>
          </table:table-cell>
          <table:table-cell office:value-type="float" office:value="22">
            <text:p>22</text:p>
          </table:table-cell>
          <table:table-cell office:value-type="float" office:value="187">
            <text:p>18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22">
            <text:p>22</text:p>
          </table:table-cell>
          <table:table-cell office:value-type="float" office:value="214">
            <text:p>21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22">
            <text:p>22</text:p>
          </table:table-cell>
          <table:table-cell office:value-type="float" office:value="197">
            <text:p>19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22">
            <text:p>22</text:p>
          </table:table-cell>
          <table:table-cell office:value-type="float" office:value="225">
            <text:p>22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22">
            <text:p>22</text:p>
          </table:table-cell>
          <table:table-cell office:value-type="float" office:value="221">
            <text:p>22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14">
            <text:p>14</text:p>
          </table:table-cell>
          <table:table-cell office:value-type="float" office:value="142">
            <text:p>14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18">
            <text:p>18</text:p>
          </table:table-cell>
          <table:table-cell office:value-type="float" office:value="187">
            <text:p>18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22">
            <text:p>22</text:p>
          </table:table-cell>
          <table:table-cell office:value-type="float" office:value="214">
            <text:p>21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22">
            <text:p>22</text:p>
          </table:table-cell>
          <table:table-cell office:value-type="float" office:value="219">
            <text:p>21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22">
            <text:p>22</text:p>
          </table:table-cell>
          <table:table-cell office:value-type="float" office:value="219.5">
            <text:p>219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8">
            <text:p>8</text:p>
          </table:table-cell>
          <table:table-cell office:value-type="float" office:value="78">
            <text:p>78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85">
            <text:p>285</text:p>
          </table:table-cell>
          <table:table-cell office:value-type="float" office:value="2697.5">
            <text:p>2697,5</text:p>
          </table:table-cell>
          <table:table-cell/>
          <table:table-cell office:value-type="float" office:value="123">
            <text:p>123</text:p>
          </table:table-cell>
          <table:table-cell office:value-type="float" office:value="1068">
            <text:p>1068</text:p>
          </table:table-cell>
          <table:table-cell table:number-columns-repeated="9"/>
        </table:table-row>
        <table:table-row table:style-name="ro1" table:number-rows-repeated="104854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6">16.11.2025</text:date>, <text:time>15:02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0T16:36:12.32</meta:creation-date>
    <dc:date>2025-11-16T15:02:46.27</dc:date>
    <meta:editing-duration>P1DT5H8M11S</meta:editing-duration>
    <meta:editing-cycles>5</meta:editing-cycles>
    <meta:generator>OpenOffice/4.1.14$Win32 OpenOffice.org_project/4114m1$Build-9811</meta:generator>
    <meta:document-statistic meta:table-count="3" meta:cell-count="204" meta:object-count="0"/>
  </office:meta>
</office:document-meta>
</file>