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19/20</text:p>
          </table:table-cell>
          <table:covered-table-cell table:number-columns-repeated="3"/>
          <table:table-cell/>
          <table:table-cell office:value-type="string">
            <text:p>Coronabedingt abgebrochen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office:value-type="string">
            <text:p>:15</text:p>
          </table:table-cell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C Staffelstein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string">
            <text:p>:42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81.5">
            <text:p>81,5</text:p>
          </table:table-cell>
          <table:table-cell office:value-type="string">
            <text:p>:46,5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75.5">
            <text:p>75,5</text:p>
          </table:table-cell>
          <table:table-cell office:value-type="string">
            <text:p>:52,5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KK Chambtalkegler Raindorf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string">
            <text:p>:57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portfreunde Friedrichshafen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string">
            <text:p>:78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45.5">
            <text:p>45,5</text:p>
          </table:table-cell>
          <table:table-cell office:value-type="string">
            <text:p>:82,5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44.5">
            <text:p>44,5</text:p>
          </table:table-cell>
          <table:table-cell office:value-type="string">
            <text:p>:83,5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SKC Nibelungen Lorsch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string">
            <text:p>:8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Rot-Weiß Hirschau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string">
            <text:p>:9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17.04.2026</text:date>, <text:time>19:46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9:38:25.50</meta:creation-date>
    <dc:date>2026-04-17T19:46:15.85</dc:date>
    <meta:editing-duration>PT7M50S</meta:editing-duration>
    <meta:editing-cycles>1</meta:editing-cycles>
    <meta:document-statistic meta:table-count="3" meta:cell-count="67" meta:object-count="0"/>
    <meta:generator>OpenOffice/4.1.14$Win32 OpenOffice.org_project/4114m1$Build-9811</meta:generator>
  </office:meta>
</office:document-meta>
</file>