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kegler Kiel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Neumann<text:span text:style-name="T1"> früher</text:span>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Nitschmann, </text:p>
          </table:table-cell>
          <table:covered-table-cell/>
          <table:table-cell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Vanessa</text:p>
          </table:table-cell>
          <table:covered-table-cell/>
          <table:table-cell office:value-type="string" table:number-columns-spanned="8" table:number-rows-spanned="1">
            <text:p>- 3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5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Landkreis Rostock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ETV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niorinn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niorinn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Juniorinn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Juniorinnen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Ellerbeker TV</text:p>
          </table:table-cell>
          <table:table-cell office:value-type="string">
            <text:p>2014/15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9">
            <text:p>9</text:p>
          </table:table-cell>
          <table:table-cell office:value-type="float" office:value="20.5">
            <text:p>2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0">
            <text:p>10</text:p>
          </table:table-cell>
          <table:table-cell office:value-type="float" office:value="49.5">
            <text:p>4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8">
            <text:p>8</text:p>
          </table:table-cell>
          <table:table-cell office:value-type="float" office:value="32.5">
            <text:p>3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9">
            <text:p>9</text:p>
          </table:table-cell>
          <table:table-cell office:value-type="float" office:value="52.5">
            <text:p>5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6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88">
            <text:p>88</text:p>
          </table:table-cell>
          <table:table-cell office:value-type="float" office:value="490">
            <text:p>490</text:p>
          </table:table-cell>
          <table:table-cell table:number-columns-repeated="12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6:39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4:55:00.71</meta:creation-date>
    <dc:date>2025-11-11T16:39:41.56</dc:date>
    <meta:editing-duration>P1DT3H50M27S</meta:editing-duration>
    <meta:editing-cycles>7</meta:editing-cycles>
    <meta:generator>OpenOffice/4.1.14$Win32 OpenOffice.org_project/4114m1$Build-9811</meta:generator>
    <meta:document-statistic meta:table-count="3" meta:cell-count="74" meta:object-count="0"/>
  </office:meta>
</office:document-meta>
</file>