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5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SVL Seedorf 19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Vogelmann, Jörg</text:p>
          </table:table-cell>
          <table:covered-table-cell/>
          <table:table-cell table:style-name="ce3" office:value-type="string" table:number-columns-spanned="8" table:number-rows-spanned="1">
            <text:p>noch keine vorhanden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KSK Oldenburg/Holste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3"/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Mixed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Doppe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Herren Doppe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Doppe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Doppe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Doppe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Mixed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.19. Platz Mixed 2009/10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Bahn frei Rendsburg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"/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2000/01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5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1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 office:value-type="string">
            <text:p>Rendsburg</text:p>
          </table:table-cell>
          <table:table-cell office:value-type="string">
            <text:p>2000/01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73">
            <text:p>73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 table:style-name="ce5" office:value-type="string">
            <text:p>Oldenburg/H</text:p>
          </table:table-cell>
          <table:table-cell office:value-type="string">
            <text:p>2002/03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81">
            <text:p>181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06/07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64">
            <text:p>16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7/08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83">
            <text:p>18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8/09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62">
            <text:p>16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9/10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75.5">
            <text:p>175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0/11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70">
            <text:p>170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69">
            <text:p>169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71">
            <text:p>17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20">
            <text:p>20</text:p>
          </table:table-cell>
          <table:table-cell office:value-type="float" office:value="158">
            <text:p>15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21">
            <text:p>21</text:p>
          </table:table-cell>
          <table:table-cell office:value-type="float" office:value="121">
            <text:p>12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18">
            <text:p>18</text:p>
          </table:table-cell>
          <table:table-cell office:value-type="float" office:value="116.5">
            <text:p>116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22">
            <text:p>22</text:p>
          </table:table-cell>
          <table:table-cell office:value-type="float" office:value="150">
            <text:p>15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15">
            <text:p>15</text:p>
          </table:table-cell>
          <table:table-cell office:value-type="float" office:value="75.5">
            <text:p>75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4">
            <text:p>14</text:p>
          </table:table-cell>
          <table:table-cell office:value-type="float" office:value="80.5">
            <text:p>80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Seedorf</text:p>
          </table:table-cell>
          <table:table-cell office:value-type="string">
            <text:p>2025/26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41">
            <text:p>141</text:p>
          </table:table-cell>
          <table:table-cell office:value-type="float" office:value="874.5">
            <text:p>874,5</text:p>
          </table:table-cell>
          <table:table-cell/>
          <table:table-cell office:value-type="float" office:value="202">
            <text:p>202</text:p>
          </table:table-cell>
          <table:table-cell office:value-type="float" office:value="1576.5">
            <text:p>1576,5</text:p>
          </table:table-cell>
          <table:table-cell table:number-columns-repeated="9"/>
        </table:table-row>
        <table:table-row table:style-name="ro1" table:number-rows-repeated="104854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2">12.12.2025</text:date>, <text:time>22:10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28T20:22:41.15</meta:creation-date>
    <dc:date>2025-12-12T22:10:26.30</dc:date>
    <meta:editing-duration>PT4H21M18S</meta:editing-duration>
    <meta:editing-cycles>4</meta:editing-cycles>
    <meta:generator>OpenOffice/4.1.14$Win32 OpenOffice.org_project/4114m1$Build-9811</meta:generator>
    <meta:document-statistic meta:table-count="3" meta:cell-count="99" meta:object-count="0"/>
  </office:meta>
</office:document-meta>
</file>