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 style:data-style-name="N37"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</office:automatic-styles>
  <office:body>
    <office:spreadsheet>
      <table:table table:name="Spielbericht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Bundesliga 1986/87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1. Spieltag</text:p>
          </table:table-cell>
          <table:table-cell table:style-name="ce4" office:value-type="date" office:date-value="1986-09-27">
            <text:p>27.09.86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Brem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Victoria Bergedorf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67">
            <text:p>1467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508">
            <text:p>1508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18">
            <text:p>1518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502">
            <text:p>1502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Karsten</text:p>
          </table:table-cell>
          <table:table-cell office:value-type="string">
            <text:p>Stöbener</text:p>
          </table:table-cell>
          <table:table-cell office:value-type="float" office:value="1466">
            <text:p>1466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78">
            <text:p>1478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939">
            <text:p>8939</text:p>
          </table:table-cell>
          <table:table-cell table:number-columns-repeated="4"/>
          <table:table-cell office:value-type="float" office:value="8940">
            <text:p>8940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2. Spieltag</text:p>
          </table:table-cell>
          <table:table-cell table:style-name="ce4" office:value-type="date" office:date-value="1986-09-28">
            <text:p>28.09.86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Hannover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Sparta 09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*</text:p>
          </table:table-cell>
          <table:table-cell office:value-type="float" office:value="1480">
            <text:p>1480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501">
            <text:p>1501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22">
            <text:p>1522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524">
            <text:p>1524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Karsten</text:p>
          </table:table-cell>
          <table:table-cell office:value-type="string">
            <text:p>Stöbener</text:p>
          </table:table-cell>
          <table:table-cell office:value-type="float" office:value="1464">
            <text:p>1464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514">
            <text:p>1514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/>
          <table:table-cell table:style-name="ce3" office:value-type="string" table:number-columns-spanned="2" table:number-rows-spanned="1">
            <text:p>*ab 17.W Thomas Radack</text:p>
          </table:table-cell>
          <table:covered-table-cell/>
          <table:table-cell office:value-type="float" office:value="9005">
            <text:p>9005</text:p>
          </table:table-cell>
          <table:table-cell table:number-columns-repeated="4"/>
          <table:table-cell office:value-type="float" office:value="8935">
            <text:p>8935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3. Spieltag</text:p>
          </table:table-cell>
          <table:table-cell table:style-name="ce4" office:value-type="date" office:date-value="1986-10-25">
            <text:p>25.10.86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Uelz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KSK Hamburg 46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93">
            <text:p>1493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513">
            <text:p>1513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70">
            <text:p>1470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75">
            <text:p>1475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87">
            <text:p>1487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80">
            <text:p>1480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918">
            <text:p>8918</text:p>
          </table:table-cell>
          <table:table-cell table:number-columns-repeated="4"/>
          <table:table-cell office:value-type="float" office:value="8892">
            <text:p>8892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4. Spieltag</text:p>
          </table:table-cell>
          <table:table-cell table:style-name="ce4" office:value-type="date" office:date-value="1986-10-26">
            <text:p>26.10.86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Uelz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Olympia Altona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87">
            <text:p>1487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503">
            <text:p>1503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74">
            <text:p>1474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55">
            <text:p>1455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76">
            <text:p>1476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69">
            <text:p>1469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864">
            <text:p>8864</text:p>
          </table:table-cell>
          <table:table-cell table:number-columns-repeated="4"/>
          <table:table-cell office:value-type="float" office:value="8818">
            <text:p>8818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5. Spieltag</text:p>
          </table:table-cell>
          <table:table-cell table:style-name="ce4" office:value-type="date" office:date-value="1986-11-22">
            <text:p>22.11.86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Verd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ESV Flügelrad Nordenham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504">
            <text:p>1504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511">
            <text:p>1511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12">
            <text:p>1512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70">
            <text:p>1470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89">
            <text:p>1489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74">
            <text:p>1474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933">
            <text:p>8933</text:p>
          </table:table-cell>
          <table:table-cell table:number-columns-repeated="4"/>
          <table:table-cell office:value-type="float" office:value="8960">
            <text:p>8960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6. Spieltag</text:p>
          </table:table-cell>
          <table:table-cell table:style-name="ce4" office:value-type="date" office:date-value="1986-11-23">
            <text:p>23.11.86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Verd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KSK Bahn frei Oldenburg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507">
            <text:p>1507</text:p>
          </table:table-cell>
          <table:table-cell office:value-type="float" office:value="7">
            <text:p>7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90">
            <text:p>1490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09">
            <text:p>1509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Radack*</text:p>
          </table:table-cell>
          <table:table-cell office:value-type="float" office:value="1457">
            <text:p>1457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97">
            <text:p>1497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85">
            <text:p>1485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/>
          <table:table-cell table:style-name="ce3" office:value-type="string" table:number-columns-spanned="2" table:number-rows-spanned="1">
            <text:p>*11.W Manfred Steinecke</text:p>
          </table:table-cell>
          <table:covered-table-cell/>
          <table:table-cell office:value-type="float" office:value="8945">
            <text:p>8945</text:p>
          </table:table-cell>
          <table:table-cell table:number-columns-repeated="4"/>
          <table:table-cell office:value-type="float" office:value="9067">
            <text:p>9067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7. Spieltag</text:p>
          </table:table-cell>
          <table:table-cell table:style-name="ce4" office:value-type="date" office:date-value="1987-01-24">
            <text:p>24.01.87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Wehrstedt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Grün-Weiß Braunschweig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76">
            <text:p>1476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Ludwig</text:p>
          </table:table-cell>
          <table:table-cell office:value-type="string">
            <text:p>Neumann</text:p>
          </table:table-cell>
          <table:table-cell office:value-type="float" office:value="1482">
            <text:p>1482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08">
            <text:p>1508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77">
            <text:p>1477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92">
            <text:p>1492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83">
            <text:p>1483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920">
            <text:p>8920</text:p>
          </table:table-cell>
          <table:table-cell table:number-columns-repeated="4"/>
          <table:table-cell office:value-type="float" office:value="8918">
            <text:p>8918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8. Spieltag</text:p>
          </table:table-cell>
          <table:table-cell table:style-name="ce4" office:value-type="date" office:date-value="1987-01-25">
            <text:p>25.01.87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Wehrstedt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Jupiter Hannover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86">
            <text:p>1486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Ludwig</text:p>
          </table:table-cell>
          <table:table-cell office:value-type="string">
            <text:p>Neumann</text:p>
          </table:table-cell>
          <table:table-cell office:value-type="float" office:value="1458">
            <text:p>1458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78">
            <text:p>1478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79">
            <text:p>1479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81">
            <text:p>1481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84">
            <text:p>1484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925">
            <text:p>8925</text:p>
          </table:table-cell>
          <table:table-cell table:number-columns-repeated="2"/>
          <table:table-cell table:style-name="ce3" office:value-type="string" table:number-columns-spanned="2" table:number-rows-spanned="1">
            <text:p>*101.W Manfred Steinecke</text:p>
          </table:table-cell>
          <table:covered-table-cell/>
          <table:table-cell office:value-type="float" office:value="8866">
            <text:p>8866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9. Spieltag</text:p>
          </table:table-cell>
          <table:table-cell table:style-name="ce4" office:value-type="date" office:date-value="1987-02-21">
            <text:p>21.02.87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Altona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Rot-Weiß Berlin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58">
            <text:p>1458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55">
            <text:p>1455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erbert</text:p>
          </table:table-cell>
          <table:table-cell office:value-type="string">
            <text:p>Möller</text:p>
          </table:table-cell>
          <table:table-cell office:value-type="float" office:value="1417">
            <text:p>1417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48">
            <text:p>1448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86">
            <text:p>1486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67">
            <text:p>1467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731">
            <text:p>8731</text:p>
          </table:table-cell>
          <table:table-cell table:number-columns-repeated="4"/>
          <table:table-cell office:value-type="float" office:value="8879">
            <text:p>8879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10. Spieltag <text:s text:c="2"/>22.02.87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Altona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Fortuna-Eintracht 27 Spandau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78">
            <text:p>1478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89">
            <text:p>1489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89">
            <text:p>1489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75">
            <text:p>1475</text:p>
          </table:table-cell>
          <table:table-cell office:value-type="float" office:value="7">
            <text:p>7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63">
            <text:p>1463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68">
            <text:p>1468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862">
            <text:p>8862</text:p>
          </table:table-cell>
          <table:table-cell table:number-columns-repeated="4"/>
          <table:table-cell office:value-type="float" office:value="8832">
            <text:p>8832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11. Spieltag <text:s text:c="2"/>21.03.87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Delmenhorst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KSK Bahn frei Rendsburg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72">
            <text:p>1472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68">
            <text:p>1468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44">
            <text:p>1444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68">
            <text:p>1468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55">
            <text:p>1455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75">
            <text:p>1475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782">
            <text:p>8782</text:p>
          </table:table-cell>
          <table:table-cell table:number-columns-repeated="4"/>
          <table:table-cell office:value-type="float" office:value="8779">
            <text:p>8779</text:p>
          </table:table-cell>
          <table:table-cell table:number-columns-repeated="7"/>
        </table:table-row>
        <table:table-row table:style-name="ro1" table:number-rows-repeated="104842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default-cell-style-name="ce1"/>
        <table:table-column table:style-name="co1" table:default-cell-style-name="ce5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Abschlusstabelle 1986/87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iele </text:p>
          </table:table-cell>
          <table:table-cell office:value-type="string" table:number-columns-spanned="2" table:number-rows-spanned="1">
            <text:p>Mannschaftspunkte</text:p>
          </table:table-cell>
          <table:covered-table-cell/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Rot-Weiß Berlin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11">
            <text:p>11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>
            <text:p>:1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Victoria Bergedorf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Sparta 09 Hannover</text:p>
          </table:table-cell>
          <table:covered-table-cell table:number-columns-repeated="2"/>
          <table:table-cell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KSK Hamburg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Olympia Altona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ESV Flügelrad Nordenham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KSK Bahn frei Oldenburg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Grün-Weiß Braunschweig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Jupiter Hannover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Fortuna-Eintracht 27 Spandau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KSK Bahn frei Rendsburg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 table:number-rows-repeated="104854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Einzelwertung" table:style-name="ta1" table:print="false">
        <table:table-column table:style-name="co1" table:default-cell-style-name="ce1"/>
        <table:table-column table:style-name="co1" table:default-cell-style-name="ce5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Einzelwertungsliste 1986/87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Hartmut</text:p>
          </table:table-cell>
          <table:table-cell office:value-type="string">
            <text:p>Kasimir</text:p>
          </table:table-cell>
          <table:table-cell office:value-type="string" table:number-columns-spanned="3" table:number-rows-spanned="1">
            <text:p>KSK Bahn frei Oldenburg</text:p>
          </table:table-cell>
          <table:covered-table-cell table:number-columns-repeated="2"/>
          <table:table-cell/>
          <table:table-cell office:value-type="float" office:value="120">
            <text:p>120</text:p>
          </table:table-cell>
          <table:table-cell table:number-columns-repeated="7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9">
            <text:p>9</text:p>
          </table:table-cell>
          <table:table-cell office:value-type="float" office:value="79">
            <text:p>79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70.5">
            <text:p>70,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62">
            <text:p>6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Ludwig</text:p>
          </table:table-cell>
          <table:table-cell office:value-type="string">
            <text:p>Neumann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anfred</text:p>
          </table:table-cell>
          <table:table-cell office:value-type="string">
            <text:p>Steineck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Karsten</text:p>
          </table:table-cell>
          <table:table-cell office:value-type="string">
            <text:p>Stöbener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Herbert</text:p>
          </table:table-cell>
          <table:table-cell office:value-type="string">
            <text:p>Möller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 office:value-type="float" office:value="1">
            <text:p>1</text:p>
          </table:table-cell>
          <table:table-cell table:number-columns-repeated="7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7">07.01.2026</text:date>, <text:time>15:02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3T17:26:10.51</meta:creation-date>
    <dc:date>2026-01-07T15:02:45</dc:date>
    <meta:editing-duration>PT1H35M51S</meta:editing-duration>
    <meta:editing-cycles>3</meta:editing-cycles>
    <meta:generator>OpenOffice/4.1.14$Win32 OpenOffice.org_project/4114m1$Build-9811</meta:generator>
    <meta:document-statistic meta:table-count="3" meta:cell-count="491" meta:object-count="0"/>
  </office:meta>
</office:document-meta>
</file>