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aack, Janni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4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gend A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Jugend B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B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B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A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B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8. Platz Jugend B 2004/0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Komba/H. Pi.</text:p>
          </table:table-cell>
          <table:table-cell office:value-type="string">
            <text:p>2008/0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11.5">
            <text:p>111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65.5">
            <text:p>65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7">
            <text:p>147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90.5">
            <text:p>90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2">
            <text:p>22</text:p>
          </table:table-cell>
          <table:table-cell office:value-type="float" office:value="149.5">
            <text:p>149,5</text:p>
          </table:table-cell>
          <table:table-cell/>
          <table:table-cell office:value-type="float" office:value="195">
            <text:p>195</text:p>
          </table:table-cell>
          <table:table-cell office:value-type="float" office:value="996.5">
            <text:p>996,5</text:p>
          </table:table-cell>
          <table:table-cell table:number-columns-repeated="9"/>
        </table:table-row>
        <table:table-row table:style-name="ro3" table:number-rows-repeated="104855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1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4:52:07.14</meta:creation-date>
    <dc:date>2026-03-11T23:18:02.79</dc:date>
    <meta:editing-duration>PT4H13M10S</meta:editing-duration>
    <meta:editing-cycles>2</meta:editing-cycles>
    <meta:generator>OpenOffice/4.1.14$Win32 OpenOffice.org_project/4114m1$Build-9811</meta:generator>
    <meta:document-statistic meta:table-count="3" meta:cell-count="95" meta:object-count="0"/>
  </office:meta>
</office:document-meta>
</file>