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auschke, Christina</text:p>
          </table:table-cell>
          <table:covered-table-cell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7. Platz Jugend B weiblich 2000/0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21.08.2024</text:date>, <text:time>11:5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1:04:44.05</meta:creation-date>
    <dc:date>2024-08-21T11:54:45.74</dc:date>
    <meta:editing-duration>PT46M49S</meta:editing-duration>
    <meta:editing-cycles>2</meta:editing-cycles>
    <meta:generator>OpenOffice/4.1.14$Win32 OpenOffice.org_project/4114m1$Build-9811</meta:generator>
    <meta:document-statistic meta:table-count="3" meta:cell-count="6" meta:object-count="0"/>
  </office:meta>
</office:document-meta>
</file>