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Oldenburg/Holste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Tücksen, Rüdiger</text:p>
          </table:table-cell>
          <table:covered-table-cell/>
          <table:table-cell table:style-name="ce3"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Holste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B mit der Kreisauswahl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SG Stormarn-Segeberg-Trappenkamp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VSK Stormar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TuS Lübeck von 189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A mit der Kreisauswahl 2014/1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Verein Lübecker Kegl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A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A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Concordia Lübeck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5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6. Platz Herren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16"/>
        </table:table-row>
        <table:table-row table:style-name="ro3" table:number-rows-repeated="104853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4" office:value-type="string">
            <text:p>Concordia L.</text:p>
          </table:table-cell>
          <table:table-cell office:value-type="string">
            <text:p>1999/20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0/01</text:p>
          </table:table-cell>
          <table:table-cell office:value-type="float" office:value="21">
            <text:p>21</text:p>
          </table:table-cell>
          <table:table-cell office:value-type="float" office:value="122">
            <text:p>12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1/02</text:p>
          </table:table-cell>
          <table:table-cell office:value-type="float" office:value="21">
            <text:p>21</text:p>
          </table:table-cell>
          <table:table-cell office:value-type="float" office:value="110">
            <text:p>11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2/03</text:p>
          </table:table-cell>
          <table:table-cell office:value-type="float" office:value="20">
            <text:p>20</text:p>
          </table:table-cell>
          <table:table-cell office:value-type="float" office:value="123">
            <text:p>12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3/04</text:p>
          </table:table-cell>
          <table:table-cell office:value-type="float" office:value="22">
            <text:p>22</text:p>
          </table:table-cell>
          <table:table-cell office:value-type="float" office:value="139">
            <text:p>13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4/05</text:p>
          </table:table-cell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5/06</text:p>
          </table:table-cell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6/07</text:p>
          </table:table-cell>
          <table:table-cell office:value-type="float" office:value="22">
            <text:p>22</text:p>
          </table:table-cell>
          <table:table-cell office:value-type="float" office:value="138">
            <text:p>13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19">
            <text:p>19</text:p>
          </table:table-cell>
          <table:table-cell office:value-type="float" office:value="139">
            <text:p>13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19">
            <text:p>19</text:p>
          </table:table-cell>
          <table:table-cell office:value-type="float" office:value="114">
            <text:p>11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50.5">
            <text:p>150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7.5">
            <text:p>177,5</text:p>
          </table:table-cell>
          <table:table-cell table:number-columns-repeated="9"/>
        </table:table-row>
        <table:table-row table:style-name="ro3">
          <table:table-cell table:style-name="ce4" office:value-type="string">
            <text:p>VLK Lübeck</text:p>
          </table:table-cell>
          <table:table-cell office:value-type="string">
            <text:p>2011/12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44">
            <text:p>144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19">
            <text:p>19</text:p>
          </table:table-cell>
          <table:table-cell office:value-type="float" office:value="141">
            <text:p>14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4">
            <text:p>164</text:p>
          </table:table-cell>
          <table:table-cell table:number-columns-repeated="9"/>
        </table:table-row>
        <table:table-row table:style-name="ro3">
          <table:table-cell table:style-name="ce4" office:value-type="string">
            <text:p>TuS Lübeck</text:p>
          </table:table-cell>
          <table:table-cell office:value-type="string">
            <text:p>2014/1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7">
            <text:p>157</text:p>
          </table:table-cell>
          <table:table-cell table:number-columns-repeated="9"/>
        </table:table-row>
        <table:table-row table:style-name="ro3">
          <table:table-cell office:value-type="string">
            <text:p>Stormarn</text:p>
          </table:table-cell>
          <table:table-cell office:value-type="string">
            <text:p>2015/16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69">
            <text:p>16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 office:value-type="string">
            <text:p>St.-Se.-Tr.</text:p>
          </table:table-cell>
          <table:table-cell office:value-type="string">
            <text:p>2019/20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93">
            <text:p>9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 table:style-name="ce4" office:value-type="string">
            <text:p>Oldenburg/H</text:p>
          </table:table-cell>
          <table:table-cell office:value-type="string">
            <text:p>2025/26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209">
            <text:p>209</text:p>
          </table:table-cell>
          <table:table-cell office:value-type="float" office:value="1252">
            <text:p>1252</text:p>
          </table:table-cell>
          <table:table-cell/>
          <table:table-cell office:value-type="float" office:value="166">
            <text:p>166</text:p>
          </table:table-cell>
          <table:table-cell office:value-type="float" office:value="1313">
            <text:p>1313</text:p>
          </table:table-cell>
          <table:table-cell table:number-columns-repeated="9"/>
        </table:table-row>
        <table:table-row table:style-name="ro3" table:number-rows-repeated="104854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17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1T19:50:13.13</meta:creation-date>
    <dc:date>2026-02-15T20:17:43.53</dc:date>
    <meta:editing-duration>PT10H47M7S</meta:editing-duration>
    <meta:editing-cycles>4</meta:editing-cycles>
    <meta:generator>OpenOffice/4.1.14$Win32 OpenOffice.org_project/4114m1$Build-9811</meta:generator>
    <meta:document-statistic meta:table-count="3" meta:cell-count="109" meta:object-count="0"/>
  </office:meta>
</office:document-meta>
</file>