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Meistriliiga Herren 2023/24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Siege</text:p>
          </table:table-cell>
          <table:table-cell office:value-type="string">
            <text:p>Unent.</text:p>
          </table:table-cell>
          <table:table-cell office:value-type="string">
            <text:p>Niederl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Tallinn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:36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KK Pinpin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7.5">
            <text:p>57,5</text:p>
          </table:table-cell>
          <table:table-cell office:value-type="string">
            <text:p>:38,5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Elva KK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string">
            <text:p>:42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KK Reval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string">
            <text:p>:40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Tartu KK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string">
            <text:p>:53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 Talke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.5">
            <text:p>38,5</text:p>
          </table:table-cell>
          <table:table-cell office:value-type="string">
            <text:p>:57,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KK Reval II</text:p>
          </table:table-cell>
          <table:covered-table-cell table:number-columns-repeated="2"/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string">
            <text:p>:69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KK 9pin</text:p>
          </table:table-cell>
          <table:covered-table-cell table:number-columns-repeated="2"/>
          <table:table-cell table:number-columns-repeated="5" office:value-type="float" office:value="0">
            <text:p>0</text:p>
          </table:table-cell>
          <table:table-cell office:value-type="string">
            <text:p>: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0">10.04.2026</text:date>, <text:time>20:38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20:25:25.78</meta:creation-date>
    <dc:date>2026-04-10T20:38:51.81</dc:date>
    <meta:editing-duration>PT7M35S</meta:editing-duration>
    <meta:editing-cycles>2</meta:editing-cycles>
    <meta:generator>OpenOffice/4.1.14$Win32 OpenOffice.org_project/4114m1$Build-9811</meta:generator>
    <meta:document-statistic meta:table-count="3" meta:cell-count="81" meta:object-count="0"/>
  </office:meta>
</office:document-meta>
</file>