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Spyra, Christia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56"/>
          <table:covered-table-cell/>
          <table:table-cell table:style-name="ce4" office:value-type="string" table:number-columns-spanned="8" table:number-rows-spanned="1">
            <text:p>- Deutscher Meister Dreibahnen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Mixed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office:value-type="string" table:number-columns-spanned="8" table:number-rows-spanned="1">
            <text:p>- 3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Mixed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geteilter 6. Platz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Herren Doppe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Mixed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Mixed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2021/2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VfL Grasdorf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Herren Doppe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2" office:value-type="string" table:number-columns-spanned="8" table:number-rows-spanned="1">
            <text:p>Erfolge als Kegler von VfL Grasdorf/VSK Treue Jungs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VSK Jupiter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03/0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494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6" office:value-type="string">
            <text:p>Jupiter Han.</text:p>
          </table:table-cell>
          <table:table-cell office:value-type="string">
            <text:p>2002/0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0">
            <text:p>170</text:p>
          </table:table-cell>
          <table:table-cell table:number-columns-repeated="9"/>
        </table:table-row>
        <table:table-row table:style-name="ro3">
          <table:table-cell table:style-name="ce5" office:value-type="string">
            <text:p>Grasd./Treue</text:p>
          </table:table-cell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6">
            <text:p>20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3">
          <table:table-cell office:value-type="string">
            <text:p>Grasdorf</text:p>
          </table:table-cell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95">
            <text:p>195</text:p>
          </table:table-cell>
          <table:table-cell table:number-columns-repeated="12"/>
        </table:table-row>
        <table:table-row table:style-name="ro3">
          <table:table-cell table:style-name="ce5" office:value-type="string">
            <text:p>Rivalen Han.</text:p>
          </table:table-cell>
          <table:table-cell office:value-type="string">
            <text:p>2008/09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1">
            <text:p>21</text:p>
          </table:table-cell>
          <table:table-cell office:value-type="float" office:value="168.5">
            <text:p>16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0">
            <text:p>20</text:p>
          </table:table-cell>
          <table:table-cell office:value-type="float" office:value="172">
            <text:p>17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72.5">
            <text:p>17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1">
            <text:p>21</text:p>
          </table:table-cell>
          <table:table-cell office:value-type="float" office:value="145.5">
            <text:p>14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76.5">
            <text:p>17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1">
            <text:p>21</text:p>
          </table:table-cell>
          <table:table-cell office:value-type="float" office:value="146">
            <text:p>14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7">
            <text:p>17</text:p>
          </table:table-cell>
          <table:table-cell office:value-type="float" office:value="123">
            <text:p>12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1">
            <text:p>21</text:p>
          </table:table-cell>
          <table:table-cell office:value-type="float" office:value="171">
            <text:p>17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71.5">
            <text:p>17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07">
            <text:p>407</text:p>
          </table:table-cell>
          <table:table-cell office:value-type="float" office:value="3090.5">
            <text:p>3090,5</text:p>
          </table:table-cell>
          <table:table-cell/>
          <table:table-cell office:value-type="float" office:value="66">
            <text:p>66</text:p>
          </table:table-cell>
          <table:table-cell office:value-type="float" office:value="566">
            <text:p>566</text:p>
          </table:table-cell>
          <table:table-cell table:number-columns-repeated="9"/>
        </table:table-row>
        <table:table-row table:style-name="ro3" table:number-rows-repeated="104854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20:5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1:10.53</meta:creation-date>
    <dc:date>2025-11-29T20:57:33.58</dc:date>
    <meta:editing-duration>PT11H37M52S</meta:editing-duration>
    <meta:editing-cycles>7</meta:editing-cycles>
    <meta:generator>OpenOffice/4.1.14$Win32 OpenOffice.org_project/4114m1$Build-9811</meta:generator>
    <meta:document-statistic meta:table-count="3" meta:cell-count="163" meta:object-count="0"/>
  </office:meta>
</office:document-meta>
</file>