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Eberswald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Kämpfe, Sve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3"/>
          <table:covered-table-cell/>
          <table:table-cell table:style-name="ce4" office:value-type="string" table:number-columns-spanned="8" table:number-rows-spanned="1">
            <text:p>- 5. Platz Herren Doppe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1. Platz Herren A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19. Platz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Motor/Turbine Eberswald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10. Platz Dreibahnen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6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3">
          <table:table-cell table:style-name="ce5" office:value-type="string">
            <text:p>Mo./Tur. Eb.</text:p>
          </table:table-cell>
          <table:table-cell office:value-type="string">
            <text:p>2003/04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3">
          <table:table-cell table:style-name="ce5"/>
          <table:table-cell table:number-columns-repeated="15"/>
        </table:table-row>
        <table:table-row table:style-name="ro3">
          <table:table-cell table:style-name="ce5"/>
          <table:table-cell office:value-type="string">
            <text:p>2006/07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  <table:table-cell table:number-columns-repeated="6"/>
        </table:table-row>
        <table:table-row table:style-name="ro3">
          <table:table-cell table:style-name="ce5" office:value-type="string">
            <text:p>SpG Ebersw.</text:p>
          </table:table-cell>
          <table:table-cell office:value-type="string">
            <text:p>2007/08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52.5">
            <text:p>152,5</text:p>
          </table:table-cell>
          <table:table-cell table:number-columns-repeated="6"/>
        </table:table-row>
        <table:table-row table:style-name="ro3">
          <table:table-cell table:style-name="ce5"/>
          <table:table-cell table:number-columns-repeated="15"/>
        </table:table-row>
        <table:table-row table:style-name="ro3">
          <table:table-cell table:style-name="ce5" office:value-type="string">
            <text:p>SVL Seedorf</text:p>
          </table:table-cell>
          <table:table-cell office:value-type="string">
            <text:p>2012/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134.5">
            <text:p>134,5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122.5">
            <text:p>122,5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 table:style-name="ce5" office:value-type="string">
            <text:p>SpG Ebersw.</text:p>
          </table:table-cell>
          <table:table-cell office:value-type="string">
            <text:p>2022/23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99">
            <text:p>9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80.5">
            <text:p>80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0">
            <text:p>10</text:p>
          </table:table-cell>
          <table:table-cell office:value-type="float" office:value="45.5">
            <text:p>45,5</text:p>
          </table:table-cell>
          <table:table-cell/>
          <table:table-cell office:value-type="float" office:value="37">
            <text:p>37</text:p>
          </table:table-cell>
          <table:table-cell office:value-type="float" office:value="264.5">
            <text:p>264,5</text:p>
          </table:table-cell>
          <table:table-cell/>
          <table:table-cell office:value-type="float" office:value="46">
            <text:p>46</text:p>
          </table:table-cell>
          <table:table-cell office:value-type="float" office:value="854.5">
            <text:p>854,5</text:p>
          </table:table-cell>
          <table:table-cell table:number-columns-repeated="6"/>
        </table:table-row>
        <table:table-row table:style-name="ro3" table:number-rows-repeated="104855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16:5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06:59:39.64</meta:creation-date>
    <dc:date>2025-12-04T16:53:35.24</dc:date>
    <meta:editing-duration>PT5H15M34S</meta:editing-duration>
    <meta:editing-cycles>7</meta:editing-cycles>
    <meta:generator>OpenOffice/4.1.14$Win32 OpenOffice.org_project/4114m1$Build-9811</meta:generator>
    <meta:document-statistic meta:table-count="3" meta:cell-count="65" meta:object-count="0"/>
  </office:meta>
</office:document-meta>
</file>