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Team 08-19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Gebauer, Christia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9"/>
          <table:covered-table-cell/>
          <table:table-cell table:style-name="ce4" office:value-type="string" table:number-columns-spanned="8" table:number-rows-spanned="1">
            <text:p>- Deutsche Meisterin Dam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Mixed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0. Platz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1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Nine Pin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Damen 2011/12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amen mit der Kreisauswahl 2013/14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amen mit der Kreisauswahl 2015/16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Damen mit der Kreisauswahl 2011/12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Damen mit der Kreisauswahl 2012/13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Mixed 2018/19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mit der Kreisauswahl 2012/13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Damen mit der Kreisauswahl 2014/15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2014/15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2017/18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amen 2012/13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14/15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mit der Kreisauswahl 2013/14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16/17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mit der Kreisauswahl 2015/16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2011/12</text:p>
          </table:table-cell>
          <table:covered-table-cell table:number-columns-repeated="7" table:style-name="ce3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Doppel 2014/1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KSK Ahoi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9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amen Doppe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Mixed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Deutsche Meisterin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Damen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Doppe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2002/0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Ahoi HH</text:p>
          </table:table-cell>
          <table:table-cell office:value-type="string">
            <text:p>2000/01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11">
            <text:p>11</text:p>
          </table:table-cell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90.5">
            <text:p>9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118">
            <text:p>118</text:p>
          </table:table-cell>
          <table:table-cell table:number-columns-repeated="12"/>
        </table:table-row>
        <table:table-row table:style-name="ro1">
          <table:table-cell office:value-type="string">
            <text:p>Nine Pin</text:p>
          </table:table-cell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104">
            <text:p>104</text:p>
          </table:table-cell>
          <table:table-cell table:number-columns-repeated="12"/>
        </table:table-row>
        <table:table-row table:style-name="ro1">
          <table:table-cell office:value-type="string">
            <text:p>Nine Pin II</text:p>
          </table:table-cell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110">
            <text:p>110</text:p>
          </table:table-cell>
          <table:table-cell table:number-columns-repeated="12"/>
        </table:table-row>
        <table:table-row table:style-name="ro1">
          <table:table-cell office:value-type="string">
            <text:p>Nine Pin</text:p>
          </table:table-cell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103">
            <text:p>10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7" office:value-type="string">
            <text:p>Team 08-19</text:p>
          </table:table-cell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5">
            <text:p>5</text:p>
          </table:table-cell>
          <table:table-cell office:value-type="float" office:value="36.5">
            <text:p>36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5">
            <text:p>5</text:p>
          </table:table-cell>
          <table:table-cell office:value-type="float" office:value="34.5">
            <text:p>34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21">
            <text:p>221</text:p>
          </table:table-cell>
          <table:table-cell office:value-type="float" office:value="1946.5">
            <text:p>1946,5</text:p>
          </table:table-cell>
          <table:table-cell table:number-columns-repeated="12"/>
        </table:table-row>
        <table:table-row table:style-name="ro1" table:number-rows-repeated="104854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3:17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23:11:16.70</meta:creation-date>
    <dc:date>2025-11-11T13:17:20.08</dc:date>
    <meta:editing-duration>PT6H41M8S</meta:editing-duration>
    <meta:editing-cycles>5</meta:editing-cycles>
    <meta:generator>OpenOffice/4.1.14$Win32 OpenOffice.org_project/4114m1$Build-9811</meta:generator>
    <meta:document-statistic meta:table-count="3" meta:cell-count="163" meta:object-count="0"/>
  </office:meta>
</office:document-meta>
</file>