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2" office:value-type="string" table:number-columns-spanned="8" table:number-rows-spanned="1">
            <text:p>Erfolge als Kegler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Scheffler, Lucas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table:number-columns-spanned="2" table:number-rows-spanned="60"/>
          <table:covered-table-cell/>
          <table:table-cell table:style-name="ce4" office:value-type="string" table:number-columns-spanned="8" table:number-rows-spanned="1">
            <text:p>- Deutscher Meister U18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U23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U23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Jugend B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Jugend B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U14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U18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U23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Mixed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Mixed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Jugend B Doppel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Jugend B Mixed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U18 mit der Kreisauswah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Deutscher Meister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U23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Jugend B Doppe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U14 Doppe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U18 Doppe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Jugend B Mixed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Jugend B mit der Kreisauswah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U14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geteilter 3. Platz Dreibahnen U18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Herren Doppe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U18 Doppel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Jugend B Mixed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U18 Mixed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Jugend B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U14 mit der Kreisauswah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Jugend B mit der Kreisauswah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Jugend B mit der Kreisauswahl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U23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Jugend B Doppe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Jugend B Doppel 2014/1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U18 Mixed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Dreibahnen Jugend B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Jugend B mit der Kreisauswah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0. Platz Dreibahnen Mixed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4. Platz Jugend B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4. Platz Mixed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8. Platz Herren Doppel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9. Platz Jugend B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4. Platz Jugend B 2014/1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 U23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 Dreibahnen U23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Mixed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Herren Doppel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4" office:value-type="string" table:number-columns-spanned="8" table:number-rows-spanned="1">
            <text:p>- Kreismeister Dreibahnen U23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U23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Herr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Mixed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1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2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2">
          <table:table-cell table:style-name="ce5"/>
          <table:table-cell office:value-type="string">
            <text:p>2018/19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12"/>
        </table:table-row>
        <table:table-row table:style-name="ro2">
          <table:table-cell table:style-name="ce5"/>
          <table:table-cell office:value-type="string">
            <text:p>2019/20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9"/>
        </table:table-row>
        <table:table-row table:style-name="ro2">
          <table:table-cell table:style-name="ce5"/>
          <table:table-cell office:value-type="string">
            <text:p>2020/2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9"/>
        </table:table-row>
        <table:table-row table:style-name="ro2">
          <table:table-cell table:style-name="ce5"/>
          <table:table-cell office:value-type="string">
            <text:p>2021/2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9">
            <text:p>9</text:p>
          </table:table-cell>
          <table:table-cell office:value-type="float" office:value="94">
            <text:p>94</text:p>
          </table:table-cell>
          <table:table-cell table:number-columns-repeated="9"/>
        </table:table-row>
        <table:table-row table:style-name="ro2">
          <table:table-cell table:style-name="ce5"/>
          <table:table-cell office:value-type="string">
            <text:p>2022/23</text:p>
          </table:table-cell>
          <table:table-cell office:value-type="float" office:value="16">
            <text:p>16</text:p>
          </table:table-cell>
          <table:table-cell office:value-type="float" office:value="116">
            <text:p>116</text:p>
          </table:table-cell>
          <table:table-cell/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table:number-columns-repeated="9"/>
        </table:table-row>
        <table:table-row table:style-name="ro2">
          <table:table-cell table:style-name="ce5"/>
          <table:table-cell office:value-type="string">
            <text:p>2023/24</text:p>
          </table:table-cell>
          <table:table-cell office:value-type="float" office:value="22">
            <text:p>22</text:p>
          </table:table-cell>
          <table:table-cell office:value-type="float" office:value="175">
            <text:p>17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62.5">
            <text:p>162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8">
            <text:p>8</text:p>
          </table:table-cell>
          <table:table-cell office:value-type="float" office:value="55">
            <text:p>55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75">
            <text:p>75</text:p>
          </table:table-cell>
          <table:table-cell office:value-type="float" office:value="530.5">
            <text:p>530,5</text:p>
          </table:table-cell>
          <table:table-cell/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table:number-columns-repeated="9"/>
        </table:table-row>
        <table:table-row table:style-name="ro2" table:number-rows-repeated="1048561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6">16.11.2025</text:date>, <text:time>15:03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6T15:37:10.49</meta:creation-date>
    <dc:date>2025-11-16T15:03:24.69</dc:date>
    <meta:editing-duration>PT19H5M56S</meta:editing-duration>
    <meta:editing-cycles>6</meta:editing-cycles>
    <meta:generator>OpenOffice/4.1.14$Win32 OpenOffice.org_project/4114m1$Build-9811</meta:generator>
    <meta:document-statistic meta:table-count="3" meta:cell-count="104" meta:object-count="0"/>
  </office:meta>
</office:document-meta>
</file>