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Oetling, Sandr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9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Dreibahne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1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Mixed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17/18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Verein Harburger Kegler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1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Dreibahnen Dam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1. Platz Damen mit der Kreisauswahl 2003/04</text:p>
          </table:table-cell>
          <table:covered-table-cell table:number-columns-repeated="7" table:style-name="ce5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6. Platz Damen 2008/09 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6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Nine Pin II</text:p>
          </table:table-cell>
          <table:table-cell office:value-type="string">
            <text:p>2012/13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0">
            <text:p>10</text:p>
          </table:table-cell>
          <table:table-cell office:value-type="float" office:value="47.5">
            <text:p>47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0">
            <text:p>10</text:p>
          </table:table-cell>
          <table:table-cell office:value-type="float" office:value="36.5">
            <text:p>36,5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6/17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7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20.5">
            <text:p>2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45.5">
            <text:p>45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80">
            <text:p>80</text:p>
          </table:table-cell>
          <table:table-cell office:value-type="float" office:value="352">
            <text:p>352</text:p>
          </table:table-cell>
          <table:table-cell table:number-columns-repeated="12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12:37.49</meta:creation-date>
    <dc:date>2025-11-11T13:17:48.82</dc:date>
    <meta:editing-duration>PT5H58M22S</meta:editing-duration>
    <meta:editing-cycles>4</meta:editing-cycles>
    <meta:generator>OpenOffice/4.1.14$Win32 OpenOffice.org_project/4114m1$Build-9811</meta:generator>
    <meta:document-statistic meta:table-count="3" meta:cell-count="77" meta:object-count="0"/>
  </office:meta>
</office:document-meta>
</file>