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Meistriliiga Herren 2021/22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Siege</text:p>
          </table:table-cell>
          <table:table-cell office:value-type="string">
            <text:p>Unent.</text:p>
          </table:table-cell>
          <table:table-cell office:value-type="string">
            <text:p>Niederl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KK Reval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string">
            <text:p>:31</text:p>
          </table:table-cell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KK Pinpin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string">
            <text:p>:43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KK Tallinn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string">
            <text:p>:47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Tartu KK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string">
            <text:p>:55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Elva KK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string">
            <text:p>:53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SK Talke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string">
            <text:p>:63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KK Reval II</text:p>
          </table:table-cell>
          <table:covered-table-cell table:number-columns-repeated="2"/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string">
            <text:p>:71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KK 9pin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string">
            <text:p>:85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 table:number-rows-repeated="104856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0">10.04.2026</text:date>, <text:time>20:49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0T20:43:23.48</meta:creation-date>
    <dc:date>2026-04-10T20:49:22.77</dc:date>
    <meta:editing-duration>PT5M59S</meta:editing-duration>
    <meta:editing-cycles>1</meta:editing-cycles>
    <meta:document-statistic meta:table-count="3" meta:cell-count="81" meta:object-count="0"/>
    <meta:generator>OpenOffice/4.1.14$Win32 OpenOffice.org_project/4114m1$Build-9811</meta:generator>
  </office:meta>
</office:document-meta>
</file>