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Spiele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4" table:number-rows-spanned="1">
            <text:p>Tabelle Bundesliga Herren 2025/26</text:p>
          </table:table-cell>
          <table:covered-table-cell table:number-columns-repeated="3"/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.</text:p>
          </table:table-cell>
          <table:table-cell table:style-name="ce4" office:value-type="string" table:number-columns-spanned="2" table:number-rows-spanned="1">
            <text:p>MP</text:p>
          </table:table-cell>
          <table:covered-table-cell/>
          <table:table-cell office:value-type="string">
            <text:p>TP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office:value-type="string" table:number-columns-spanned="3" table:number-rows-spanned="1">
            <text:p>SKV Rot-Weiß Zerbst 1999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113">
            <text:p>113</text:p>
          </table:table-cell>
          <table:table-cell office:value-type="string">
            <text:p>:31</text:p>
          </table:table-cell>
          <table:table-cell office:value-type="float" office:value="31">
            <text:p>31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office:value-type="string" table:number-columns-spanned="3" table:number-rows-spanned="1">
            <text:p>SKK Chambtalkegler Raindorf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82.5">
            <text:p>82,5</text:p>
          </table:table-cell>
          <table:table-cell office:value-type="string">
            <text:p>:61,5</text:p>
          </table:table-cell>
          <table:table-cell office:value-type="float" office:value="23">
            <text:p>23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office:value-type="string" table:number-columns-spanned="3" table:number-rows-spanned="1">
            <text:p>VfB Hallbergmoos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79.5">
            <text:p>79,5</text:p>
          </table:table-cell>
          <table:table-cell office:value-type="string">
            <text:p>:64,5</text:p>
          </table:table-cell>
          <table:table-cell office:value-type="float" office:value="22">
            <text:p>22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office:value-type="string" table:number-columns-spanned="3" table:number-rows-spanned="1">
            <text:p>SKC Unterhamersbach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76">
            <text:p>76</text:p>
          </table:table-cell>
          <table:table-cell office:value-type="string">
            <text:p>:68</text:p>
          </table:table-cell>
          <table:table-cell office:value-type="float" office:value="22">
            <text:p>22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office:value-type="string" table:number-columns-spanned="3" table:number-rows-spanned="1">
            <text:p>VKC Eppelheim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74.5">
            <text:p>74,5</text:p>
          </table:table-cell>
          <table:table-cell office:value-type="string">
            <text:p>:69,5</text:p>
          </table:table-cell>
          <table:table-cell office:value-type="float" office:value="20">
            <text:p>20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office:value-type="string" table:number-columns-spanned="3" table:number-rows-spanned="1">
            <text:p>SKC Victoria Bamberg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75.5">
            <text:p>75,5</text:p>
          </table:table-cell>
          <table:table-cell office:value-type="string">
            <text:p>:68,5</text:p>
          </table:table-cell>
          <table:table-cell office:value-type="float" office:value="16">
            <text:p>16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office:value-type="string" table:number-columns-spanned="3" table:number-rows-spanned="1">
            <text:p>Olympia Mörfelden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62">
            <text:p>62</text:p>
          </table:table-cell>
          <table:table-cell office:value-type="string">
            <text:p>:82</text:p>
          </table:table-cell>
          <table:table-cell office:value-type="float" office:value="15">
            <text:p>15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office:value-type="string" table:number-columns-spanned="3" table:number-rows-spanned="1">
            <text:p>TSV 90 Zwickau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60">
            <text:p>60</text:p>
          </table:table-cell>
          <table:table-cell office:value-type="string">
            <text:p>:84</text:p>
          </table:table-cell>
          <table:table-cell office:value-type="float" office:value="15">
            <text:p>15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9">
            <text:p>9</text:p>
          </table:table-cell>
          <table:table-cell office:value-type="string" table:number-columns-spanned="3" table:number-rows-spanned="1">
            <text:p>TSV Breitengüßbach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64">
            <text:p>64</text:p>
          </table:table-cell>
          <table:table-cell office:value-type="string">
            <text:p>:80</text:p>
          </table:table-cell>
          <table:table-cell office:value-type="float" office:value="14">
            <text:p>14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office:value-type="string" table:number-columns-spanned="3" table:number-rows-spanned="1">
            <text:p>KC Schwabsberg 1953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33">
            <text:p>33</text:p>
          </table:table-cell>
          <table:table-cell office:value-type="string">
            <text:p>:111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 table:number-rows-repeated="104856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Schnittliste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8">18.04.2026</text:date>, <text:time>20:05:1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18T16:26:04.27</meta:creation-date>
    <dc:date>2026-04-18T20:05:11.36</dc:date>
    <meta:editing-duration>PT25M38S</meta:editing-duration>
    <meta:editing-cycles>2</meta:editing-cycles>
    <meta:generator>OpenOffice/4.1.14$Win32 OpenOffice.org_project/4114m1$Build-9811</meta:generator>
    <meta:document-statistic meta:table-count="3" meta:cell-count="66" meta:object-count="0"/>
  </office:meta>
</office:document-meta>
</file>