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9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10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28" table:default-cell-style-name="ce1"/>
        <table:table-row table:style-name="ro1" table:number-rows-repeated="2">
          <table:table-cell table:number-columns-repeated="28"/>
        </table:table-row>
        <table:table-row table:style-name="ro4">
          <table:table-cell table:number-columns-repeated="3"/>
          <table:table-cell table:style-name="ce3" office:value-type="string" table:number-columns-spanned="8" table:number-rows-spanned="1">
            <text:p>Erfolge als Keglerin vom MSC Waren</text:p>
          </table:table-cell>
          <table:covered-table-cell table:number-columns-repeated="7"/>
          <table:table-cell table:number-columns-repeated="17"/>
        </table:table-row>
        <table:table-row table:style-name="ro4">
          <table:table-cell/>
          <table:table-cell table:style-name="ce3" office:value-type="string" table:number-columns-spanned="2" table:number-rows-spanned="1">
            <text:p>Boomgarden,</text:p>
          </table:table-cell>
          <table:covered-table-cell table:style-name="ce3"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7"/>
        </table:table-row>
        <table:table-row table:style-name="ro4">
          <table:table-cell/>
          <table:table-cell table:style-name="ce3" office:value-type="string" table:number-columns-spanned="2" table:number-rows-spanned="1">
            <text:p>Anna-Lena</text:p>
          </table:table-cell>
          <table:covered-table-cell table:style-name="ce3"/>
          <table:table-cell table:style-name="ce5" office:value-type="string" table:number-columns-spanned="8" table:number-rows-spanned="1">
            <text:p>- Deutsche Meisterin Dreibahnen U18 Mixed 2017/1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table-cell table:style-name="Default" table:number-columns-spanned="2" table:number-rows-spanned="24"/>
          <table:covered-table-cell table:style-name="Default"/>
          <table:table-cell table:style-name="ce5" office:value-type="string" table:number-columns-spanned="8" table:number-rows-spanned="1">
            <text:p>- 2. Platz U18 2017/1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2. Platz Dreibahnen U18 Doppel 2018/1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ce3"/>
          <table:table-cell table:style-name="ce5" office:value-type="string" table:number-columns-spanned="8" table:number-rows-spanned="1">
            <text:p>- 3. Platz U18 mit der Kreisauswahl 2017/1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4. Platz U18 2018/1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4. Platz Dreibahnen U18 Doppel 2017/1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ce3"/>
          <table:table-cell table:style-name="ce5" office:value-type="string" table:number-columns-spanned="8" table:number-rows-spanned="1">
            <text:p>- 4. Platz Dreibahnen U18 Mixed 2018/1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ce3"/>
          <table:table-cell table:style-name="ce5" office:value-type="string" table:number-columns-spanned="8" table:number-rows-spanned="1">
            <text:p>- 4. Platz U18 mit der Kreisauswahl 2018/1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6. Platz Dreibahnen U23 2021/2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ce3"/>
          <table:table-cell table:style-name="ce5" office:value-type="string" table:number-columns-spanned="8" table:number-rows-spanned="1">
            <text:p>- 8. Platz Dreibahnen Damen mit der Kreisauswahl 2021/2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9. Platz Dreibahnen U23 2022/2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9. Platz Dreibahnen Damen mit der Kreisauswahl 2024/2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10. Platz Dreibahnen U18 2017/1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ce3"/>
          <table:table-cell table:style-name="ce5" office:value-type="string" table:number-columns-spanned="8" table:number-rows-spanned="1">
            <text:p>- 11. Platz U23 2023/2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ce3"/>
          <table:table-cell table:style-name="ce5" office:value-type="string" table:number-columns-spanned="8" table:number-rows-spanned="1">
            <text:p>- 11. Platz Dreibahnen Damen mit der Kreisauswahl 2022/2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Default"/>
          <table:table-cell table:style-name="ce6" office:value-type="string" table:number-columns-spanned="8" table:number-rows-spanned="1">
            <text:p>- 14. Platz Dreibahnen Damen 2024/25</text:p>
          </table:table-cell>
          <table:covered-table-cell table:number-columns-repeated="7"/>
          <table:table-cell table:number-columns-repeated="17"/>
        </table:table-row>
        <table:table-row table:style-name="ro4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3. Platz Dreibahnen Damen 2024/2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3. Platz Damen Doppel 2024/2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Default"/>
          <table:table-cell table:style-name="ce6" office:value-type="string" table:number-columns-spanned="8" table:number-rows-spanned="1">
            <text:p>- 3. Platz Damen mit der Kreisauswahl 2024/2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Default"/>
          <table:table-cell table:style-name="ce6" office:value-type="string" table:number-columns-spanned="8" table:number-rows-spanned="1">
            <text:p>- 8. Platz Damen 2024/25</text:p>
          </table:table-cell>
          <table:covered-table-cell table:number-columns-repeated="7"/>
          <table:table-cell table:number-columns-repeated="17"/>
        </table:table-row>
        <table:table-row table:style-name="ro4">
          <table:table-cell/>
          <table:covered-table-cell table:number-columns-repeated="2" table:style-name="Default"/>
          <table:table-cell table:style-name="ce7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Default"/>
          <table:table-cell table:style-name="ce9" office:value-type="string" table:number-columns-spanned="8" table:number-rows-spanned="1">
            <text:p>- 3. Platz Damen Doppel 2024/2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5. Platz Damen 2024/2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Mixed 2024/25</text:p>
          </table:table-cell>
          <table:covered-table-cell table:number-columns-repeated="7"/>
          <table:table-cell table:number-columns-repeated="17"/>
        </table:table-row>
        <table:table-row table:style-name="ro1" table:number-rows-repeated="2">
          <table:table-cell table:number-columns-repeated="28"/>
        </table:table-row>
        <table:table-row table:style-name="ro4">
          <table:table-cell table:number-columns-repeated="3"/>
          <table:table-cell table:style-name="ce3" office:value-type="string" table:number-columns-spanned="8" table:number-rows-spanned="1">
            <text:p>Erfolge als Keglerin von Einheit Güstrow</text:p>
          </table:table-cell>
          <table:covered-table-cell table:number-columns-repeated="7"/>
          <table:table-cell table:number-columns-repeated="17"/>
        </table:table-row>
        <table:table-row table:style-name="ro4">
          <table:table-cell/>
          <table:table-cell table:number-columns-spanned="2" table:number-rows-spanned="16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Deutsche Meisterin Jugend B mit der Kreisauswahl 2014/1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3. Platz Dreibahnen Jugend B Doppel 2014/1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3. Platz Dreibahnen Jugend B Mixed 2014/1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4. Platz Jugend B 2014/1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4. Platz Dreibahnen Jugend A 2016/1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4. Platz Dreibahnen Jugend B Doppel 2013/1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5. Platz Dreibahnen Jugend B Mixed 2012/1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geteilter 5. Platz Jugend A mit der Kreisauswahl 2015/1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A mit der Kreisauswahl 2016/1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Jugend A 2016/1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Jugend B Doppel 2012/1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gend B mit der Kreisauswahl 2013/1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Jugend B 2012/1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gend B mit der Kreisauswahl 2011/1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Jugend A 2016/17</text:p>
          </table:table-cell>
          <table:covered-table-cell table:number-columns-repeated="7"/>
          <table:table-cell table:number-columns-repeated="17"/>
        </table:table-row>
        <table:table-row table:style-name="ro1" table:number-rows-repeated="1048527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MV Landesliga</text:p>
          </table:table-cell>
          <table:covered-table-cell/>
          <table:table-cell table:number-columns-repeated="9"/>
        </table:table-row>
        <table:table-row table:style-name="ro1">
          <table:table-cell table:style-name="ce10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 office:value-type="string">
            <text:p>Waren</text:p>
          </table:table-cell>
          <table:table-cell office:value-type="string">
            <text:p>2017/1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string" table:number-columns-spanned="2" table:number-rows-spanned="1">
            <text:p>keine Spiele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7">
            <text:p>7</text:p>
          </table:table-cell>
          <table:table-cell office:value-type="float" office:value="14.5">
            <text:p>14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8">
            <text:p>28</text:p>
          </table:table-cell>
          <table:table-cell office:value-type="float" office:value="82.5">
            <text:p>82,5</text:p>
          </table:table-cell>
          <table: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1" table:number-rows-repeated="104856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1">01.11.2025</text:date>, <text:time>19:06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9T10:23:30.40</meta:creation-date>
    <dc:date>2025-11-01T19:06:26.64</dc:date>
    <meta:editing-duration>PT13H21M</meta:editing-duration>
    <meta:editing-cycles>4</meta:editing-cycles>
    <meta:generator>OpenOffice/4.1.14$Win32 OpenOffice.org_project/4114m1$Build-9811</meta:generator>
    <meta:document-statistic meta:table-count="3" meta:cell-count="86" meta:object-count="0"/>
  </office:meta>
</office:document-meta>
</file>