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7/18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string">
            <text:p>:31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string">
            <text:p>:45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82.5">
            <text:p>82,5</text:p>
          </table:table-cell>
          <table:table-cell office:value-type="string">
            <text:p>:45,5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67.5">
            <text:p>67,5</text:p>
          </table:table-cell>
          <table:table-cell office:value-type="string">
            <text:p>:60,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66.5">
            <text:p>66,5</text:p>
          </table:table-cell>
          <table:table-cell office:value-type="string">
            <text:p>:61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string">
            <text:p>:78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string">
            <text:p>:79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string">
            <text:p>:91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KRC Kipfenberg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43.5">
            <text:p>43,5</text:p>
          </table:table-cell>
          <table:table-cell office:value-type="string">
            <text:p>:84,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104856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1:2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9:25:09.44</meta:creation-date>
    <dc:date>2026-04-18T11:27:32.44</dc:date>
    <meta:editing-duration>PT17M20S</meta:editing-duration>
    <meta:editing-cycles>3</meta:editing-cycles>
    <meta:generator>OpenOffice/4.1.14$Win32 OpenOffice.org_project/4114m1$Build-9811</meta:generator>
    <meta:document-statistic meta:table-count="3" meta:cell-count="60" meta:object-count="0"/>
  </office:meta>
</office:document-meta>
</file>