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4" table:default-cell-style-name="ce1"/>
        <table:table-row table:style-name="ro1">
          <table:table-cell table:number-columns-repeated="5"/>
          <table:table-cell table:style-name="ce6"/>
          <table:table-cell table:number-columns-repeated="20"/>
        </table:table-row>
        <table:table-row table:style-name="ro1">
          <table:table-cell/>
          <table:table-cell table:style-name="ce3"/>
          <table:table-cell table:style-name="Default" table:number-columns-repeated="13"/>
          <table:table-cell table:number-columns-repeated="11"/>
        </table:table-row>
        <table:table-row table:style-name="ro1">
          <table:table-cell/>
          <table:table-cell office:value-type="string" table:number-columns-spanned="4" table:number-rows-spanned="1">
            <text:p>Meiste Spiele in der 1. Landesklasse Herren</text:p>
          </table:table-cell>
          <table:covered-table-cell table:number-columns-repeated="3"/>
          <table:table-cell office:value-type="string">
            <text:p>Ab 2013/14</text:p>
          </table:table-cell>
          <table:table-cell/>
          <table:table-cell office:value-type="string">
            <text:p>Bis 2023/2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7" table:number-rows-spanned="1">
            <text:p>Verein</text:p>
          </table:table-cell>
          <table:covered-table-cell table:number-columns-repeated="6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Preuß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59">
            <text:p>59</text:p>
          </table:table-cell>
          <table:table-cell office:value-type="float" office:value="1102">
            <text:p>110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Jens-Erik</text:p>
          </table:table-cell>
          <table:table-cell office:value-type="string">
            <text:p>Siedentopf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57">
            <text:p>57</text:p>
          </table:table-cell>
          <table:table-cell office:value-type="float" office:value="860.5">
            <text:p>86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Mario</text:p>
          </table:table-cell>
          <table:table-cell office:value-type="string">
            <text:p>Görick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57">
            <text:p>57</text:p>
          </table:table-cell>
          <table:table-cell office:value-type="float" office:value="836">
            <text:p>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56">
            <text:p>56</text:p>
          </table:table-cell>
          <table:table-cell office:value-type="float" office:value="862.5">
            <text:p>86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52">
            <text:p>52</text:p>
          </table:table-cell>
          <table:table-cell office:value-type="float" office:value="756">
            <text:p>7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Olaf</text:p>
          </table:table-cell>
          <table:table-cell office:value-type="string">
            <text:p>Makat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52">
            <text:p>52</text:p>
          </table:table-cell>
          <table:table-cell office:value-type="float" office:value="471.5">
            <text:p>47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ven</text:p>
          </table:table-cell>
          <table:table-cell office:value-type="string">
            <text:p>Kuhle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51">
            <text:p>51</text:p>
          </table:table-cell>
          <table:table-cell office:value-type="float" office:value="751.5">
            <text:p>75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50">
            <text:p>50</text:p>
          </table:table-cell>
          <table:table-cell office:value-type="float" office:value="637.5">
            <text:p>63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Marcus</text:p>
          </table:table-cell>
          <table:table-cell office:value-type="string">
            <text:p>Baierl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48">
            <text:p>48</text:p>
          </table:table-cell>
          <table:table-cell office:value-type="float" office:value="678.5">
            <text:p>67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Thomas</text:p>
          </table:table-cell>
          <table:table-cell office:value-type="string">
            <text:p>Schwaller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48">
            <text:p>48</text:p>
          </table:table-cell>
          <table:table-cell office:value-type="float" office:value="595">
            <text:p>59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Kai</text:p>
          </table:table-cell>
          <table:table-cell office:value-type="string">
            <text:p>Schulz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47">
            <text:p>47</text:p>
          </table:table-cell>
          <table:table-cell office:value-type="float" office:value="920">
            <text:p>9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Torsten</text:p>
          </table:table-cell>
          <table:table-cell office:value-type="string">
            <text:p>Möbus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46">
            <text:p>46</text:p>
          </table:table-cell>
          <table:table-cell office:value-type="float" office:value="728.5">
            <text:p>72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tthias</text:p>
          </table:table-cell>
          <table:table-cell office:value-type="string">
            <text:p>Schauer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43">
            <text:p>43</text:p>
          </table:table-cell>
          <table:table-cell office:value-type="float" office:value="451.5">
            <text:p>45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43">
            <text:p>43</text:p>
          </table:table-cell>
          <table:table-cell office:value-type="float" office:value="451.5">
            <text:p>45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Wolfgang</text:p>
          </table:table-cell>
          <table:table-cell office:value-type="string">
            <text:p>Krahl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42">
            <text:p>42</text:p>
          </table:table-cell>
          <table:table-cell office:value-type="float" office:value="682.5">
            <text:p>68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Uwe</text:p>
          </table:table-cell>
          <table:table-cell office:value-type="string">
            <text:p>Johannsen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41">
            <text:p>41</text:p>
          </table:table-cell>
          <table:table-cell office:value-type="float" office:value="678.5">
            <text:p>67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Rene</text:p>
          </table:table-cell>
          <table:table-cell office:value-type="string">
            <text:p>Stephan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41">
            <text:p>41</text:p>
          </table:table-cell>
          <table:table-cell office:value-type="float" office:value="576">
            <text:p>5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Udo</text:p>
          </table:table-cell>
          <table:table-cell office:value-type="string">
            <text:p>Linstädt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41">
            <text:p>41</text:p>
          </table:table-cell>
          <table:table-cell office:value-type="float" office:value="448.5">
            <text:p>44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Klaus</text:p>
          </table:table-cell>
          <table:table-cell office:value-type="string">
            <text:p>Schubert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40">
            <text:p>40</text:p>
          </table:table-cell>
          <table:table-cell office:value-type="float" office:value="654">
            <text:p>6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Nico</text:p>
          </table:table-cell>
          <table:table-cell office:value-type="string">
            <text:p>Willms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40">
            <text:p>40</text:p>
          </table:table-cell>
          <table:table-cell office:value-type="float" office:value="427.5">
            <text:p>42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40">
            <text:p>40</text:p>
          </table:table-cell>
          <table:table-cell office:value-type="float" office:value="331.5">
            <text:p>3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Robert</text:p>
          </table:table-cell>
          <table:table-cell office:value-type="string">
            <text:p>Wille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9">
            <text:p>39</text:p>
          </table:table-cell>
          <table:table-cell office:value-type="float" office:value="649.5">
            <text:p>64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Axel</text:p>
          </table:table-cell>
          <table:table-cell office:value-type="string">
            <text:p>Frobenius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39">
            <text:p>39</text:p>
          </table:table-cell>
          <table:table-cell office:value-type="float" office:value="370">
            <text:p>37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8">
            <text:p>38</text:p>
          </table:table-cell>
          <table:table-cell office:value-type="float" office:value="330">
            <text:p>33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Christian</text:p>
          </table:table-cell>
          <table:table-cell office:value-type="string">
            <text:p>Baierl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601.5">
            <text:p>60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Christoph</text:p>
          </table:table-cell>
          <table:table-cell office:value-type="string">
            <text:p>Niendorf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597.5">
            <text:p>59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Ralf</text:p>
          </table:table-cell>
          <table:table-cell office:value-type="string">
            <text:p>Gütler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535">
            <text:p>53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Sven</text:p>
          </table:table-cell>
          <table:table-cell office:value-type="string">
            <text:p>Hanisch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492.5">
            <text:p>49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7">
            <text:p>37</text:p>
          </table:table-cell>
          <table:table-cell office:value-type="float" office:value="487.5">
            <text:p>48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 table:number-columns-spanned="2" table:number-rows-spanned="1">
            <text:p>Lutz Radschinsky</text:p>
          </table:table-cell>
          <table:covered-table-cell/>
          <table:table-cell office:value-type="string">
            <text:p>Luckenwalder KV 1925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452.5">
            <text:p>45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Uwe</text:p>
          </table:table-cell>
          <table:table-cell office:value-type="string">
            <text:p>Kluge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36">
            <text:p>36</text:p>
          </table:table-cell>
          <table:table-cell office:value-type="float" office:value="419">
            <text:p>41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Gernot</text:p>
          </table:table-cell>
          <table:table-cell office:value-type="string">
            <text:p>Wollmann</text:p>
          </table:table-cell>
          <table:table-cell office:value-type="string" table:number-columns-spanned="7" table:number-rows-spanned="1">
            <text:p>1) SC Hertha Karstädt 1923 2) SpG Prignitz 3) SpG Prignitz II</text:p>
          </table:table-cell>
          <table:covered-table-cell table:number-columns-repeated="6"/>
          <table:table-cell office:value-type="float" office:value="36">
            <text:p>36</text:p>
          </table:table-cell>
          <table:table-cell office:value-type="float" office:value="406.5">
            <text:p>40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Andreas</text:p>
          </table:table-cell>
          <table:table-cell office:value-type="string">
            <text:p>Siemon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36">
            <text:p>36</text:p>
          </table:table-cell>
          <table:table-cell office:value-type="float" office:value="385.5">
            <text:p>38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6">
            <text:p>36</text:p>
          </table:table-cell>
          <table:table-cell office:value-type="float" office:value="385.5">
            <text:p>38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Sven</text:p>
          </table:table-cell>
          <table:table-cell office:value-type="string">
            <text:p>Koslitz</text:p>
          </table:table-cell>
          <table:table-cell office:value-type="string" table:number-columns-spanned="7" table:number-rows-spanned="1">
            <text:p>1) SC Hertha Karstädt 1923 2) SpG Prignitz</text:p>
          </table:table-cell>
          <table:covered-table-cell table:number-columns-repeated="6"/>
          <table:table-cell office:value-type="float" office:value="34">
            <text:p>34</text:p>
          </table:table-cell>
          <table:table-cell office:value-type="float" office:value="687">
            <text:p>68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Uwe</text:p>
          </table:table-cell>
          <table:table-cell office:value-type="string">
            <text:p>Kinas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34">
            <text:p>34</text:p>
          </table:table-cell>
          <table:table-cell office:value-type="float" office:value="603">
            <text:p>60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Martin</text:p>
          </table:table-cell>
          <table:table-cell office:value-type="string">
            <text:p>Grumbt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34">
            <text:p>34</text:p>
          </table:table-cell>
          <table:table-cell office:value-type="float" office:value="511">
            <text:p>51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Sebastian</text:p>
          </table:table-cell>
          <table:table-cell office:value-type="string">
            <text:p>Busse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Wolfgang</text:p>
          </table:table-cell>
          <table:table-cell office:value-type="string">
            <text:p>Grabek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float" office:value="438.5">
            <text:p>43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 table:number-columns-spanned="2" table:number-rows-spanned="1">
            <text:p>Norbert Wüstenhagen</text:p>
          </table:table-cell>
          <table:covered-table-cell/>
          <table:table-cell office:value-type="string">
            <text:p>SV 1813 Dennewitz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float" office:value="391.5">
            <text:p>39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Ingo</text:p>
          </table:table-cell>
          <table:table-cell office:value-type="string">
            <text:p>Jochens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33">
            <text:p>33</text:p>
          </table:table-cell>
          <table:table-cell office:value-type="float" office:value="342.5">
            <text:p>34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Peter</text:p>
          </table:table-cell>
          <table:table-cell office:value-type="string">
            <text:p>Süßelbeck</text:p>
          </table:table-cell>
          <table:table-cell office:value-type="string" table:number-columns-spanned="7" table:number-rows-spanned="1">
            <text:p>1) SC Hertha Karstädt 1923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32">
            <text:p>32</text:p>
          </table:table-cell>
          <table:table-cell office:value-type="float" office:value="367">
            <text:p>36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Thomas</text:p>
          </table:table-cell>
          <table:table-cell office:value-type="string">
            <text:p>Staacke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32">
            <text:p>32</text:p>
          </table:table-cell>
          <table:table-cell office:value-type="float" office:value="346">
            <text:p>34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Ronny</text:p>
          </table:table-cell>
          <table:table-cell office:value-type="string">
            <text:p>Gutschmidt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32">
            <text:p>32</text:p>
          </table:table-cell>
          <table:table-cell office:value-type="float" office:value="336.5">
            <text:p>33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Heiko</text:p>
          </table:table-cell>
          <table:table-cell office:value-type="string">
            <text:p>Sandner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31">
            <text:p>31</text:p>
          </table:table-cell>
          <table:table-cell office:value-type="float" office:value="503.5">
            <text:p>50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 table:number-columns-spanned="2" table:number-rows-spanned="1">
            <text:p>Christopher Thier</text:p>
          </table:table-cell>
          <table:covered-table-cell/>
          <table:table-cell office:value-type="string" table:number-columns-spanned="7" table:number-rows-spanned="1">
            <text:p>1) KSV Wandlitz 2) SV Freya Marienwerder</text:p>
          </table:table-cell>
          <table:covered-table-cell table:number-columns-repeated="6"/>
          <table:table-cell office:value-type="float" office:value="31">
            <text:p>31</text:p>
          </table:table-cell>
          <table:table-cell office:value-type="float" office:value="413.5">
            <text:p>4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Jens</text:p>
          </table:table-cell>
          <table:table-cell office:value-type="string">
            <text:p>Dreßler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31">
            <text:p>31</text:p>
          </table:table-cell>
          <table:table-cell office:value-type="float" office:value="279">
            <text:p>27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Erich</text:p>
          </table:table-cell>
          <table:table-cell office:value-type="string">
            <text:p>Freitag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554.5">
            <text:p>55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Thomas</text:p>
          </table:table-cell>
          <table:table-cell office:value-type="string">
            <text:p>Lenk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460">
            <text:p>4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Manuel</text:p>
          </table:table-cell>
          <table:table-cell office:value-type="string">
            <text:p>Wiesner</text:p>
          </table:table-cell>
          <table:table-cell office:value-type="string">
            <text:p>SG Eintracht Kasel-Golzig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288.5">
            <text:p>28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Ralf</text:p>
          </table:table-cell>
          <table:table-cell office:value-type="string">
            <text:p>Kleissl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Tino</text:p>
          </table:table-cell>
          <table:table-cell office:value-type="string">
            <text:p>Brinkmann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29">
            <text:p>29</text:p>
          </table:table-cell>
          <table:table-cell office:value-type="float" office:value="505">
            <text:p>50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Andreas</text:p>
          </table:table-cell>
          <table:table-cell office:value-type="string">
            <text:p>Thoran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29">
            <text:p>29</text:p>
          </table:table-cell>
          <table:table-cell office:value-type="float" office:value="493.5">
            <text:p>49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Axel</text:p>
          </table:table-cell>
          <table:table-cell office:value-type="string">
            <text:p>Wolter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9">
            <text:p>29</text:p>
          </table:table-cell>
          <table:table-cell office:value-type="float" office:value="390.5">
            <text:p>3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Lothar</text:p>
          </table:table-cell>
          <table:table-cell office:value-type="string">
            <text:p>Schäfer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29">
            <text:p>29</text:p>
          </table:table-cell>
          <table:table-cell office:value-type="float" office:value="361.5">
            <text:p>36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Ralf</text:p>
          </table:table-cell>
          <table:table-cell office:value-type="string">
            <text:p>Radke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29">
            <text:p>29</text:p>
          </table:table-cell>
          <table:table-cell office:value-type="float" office:value="334.5">
            <text:p>33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Marco</text:p>
          </table:table-cell>
          <table:table-cell office:value-type="string">
            <text:p>Lerche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9">
            <text:p>29</text:p>
          </table:table-cell>
          <table:table-cell office:value-type="float" office:value="290.5">
            <text:p>2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Frank</text:p>
          </table:table-cell>
          <table:table-cell office:value-type="string">
            <text:p>Bachmann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29">
            <text:p>29</text:p>
          </table:table-cell>
          <table:table-cell office:value-type="float" office:value="248">
            <text:p>2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float" office:value="493">
            <text:p>49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Max</text:p>
          </table:table-cell>
          <table:table-cell office:value-type="string">
            <text:p>Goschiniak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float" office:value="477">
            <text:p>47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Martin</text:p>
          </table:table-cell>
          <table:table-cell office:value-type="string">
            <text:p>Winzer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float" office:value="421">
            <text:p>42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Marco</text:p>
          </table:table-cell>
          <table:table-cell office:value-type="string">
            <text:p>Drews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8">
            <text:p>28</text:p>
          </table:table-cell>
          <table:table-cell office:value-type="float" office:value="317.5">
            <text:p>3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Burkhard</text:p>
          </table:table-cell>
          <table:table-cell office:value-type="string">
            <text:p>Schoof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float" office:value="302">
            <text:p>30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Torsten</text:p>
          </table:table-cell>
          <table:table-cell office:value-type="string">
            <text:p>Weinkauf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7">
            <text:p>27</text:p>
          </table:table-cell>
          <table:table-cell office:value-type="float" office:value="370.5">
            <text:p>37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Steve</text:p>
          </table:table-cell>
          <table:table-cell office:value-type="string">
            <text:p>Wittig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7">
            <text:p>27</text:p>
          </table:table-cell>
          <table:table-cell office:value-type="float" office:value="336">
            <text:p>3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Stephan</text:p>
          </table:table-cell>
          <table:table-cell office:value-type="string">
            <text:p>Grebasch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27">
            <text:p>27</text:p>
          </table:table-cell>
          <table:table-cell office:value-type="float" office:value="278.5">
            <text:p>27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Uwe</text:p>
          </table:table-cell>
          <table:table-cell office:value-type="string">
            <text:p>Niemann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27">
            <text:p>27</text:p>
          </table:table-cell>
          <table:table-cell office:value-type="float" office:value="251">
            <text:p>25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6">
            <text:p>26</text:p>
          </table:table-cell>
          <table:table-cell office:value-type="float" office:value="452">
            <text:p>4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Andre</text:p>
          </table:table-cell>
          <table:table-cell office:value-type="string">
            <text:p>John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26">
            <text:p>26</text:p>
          </table:table-cell>
          <table:table-cell office:value-type="float" office:value="367">
            <text:p>36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Bernhard</text:p>
          </table:table-cell>
          <table:table-cell office:value-type="string">
            <text:p>Thiele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26">
            <text:p>26</text:p>
          </table:table-cell>
          <table:table-cell office:value-type="float" office:value="336">
            <text:p>3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Martin</text:p>
          </table:table-cell>
          <table:table-cell office:value-type="string">
            <text:p>Appelt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6">
            <text:p>26</text:p>
          </table:table-cell>
          <table:table-cell office:value-type="float" office:value="328.5">
            <text:p>32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Manfred</text:p>
          </table:table-cell>
          <table:table-cell office:value-type="string">
            <text:p>Höldtke</text:p>
          </table:table-cell>
          <table:table-cell office:value-type="string" table:number-columns-spanned="7" table:number-rows-spanned="1">
            <text:p>1) Brieselanger SV II 2) Brieselanger SV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26">
            <text:p>26</text:p>
          </table:table-cell>
          <table:table-cell office:value-type="float" office:value="305">
            <text:p>30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Tassilo</text:p>
          </table:table-cell>
          <table:table-cell office:value-type="string">
            <text:p>Schulz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5">
            <text:p>25</text:p>
          </table:table-cell>
          <table:table-cell office:value-type="float" office:value="477.5">
            <text:p>47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Christian</text:p>
          </table:table-cell>
          <table:table-cell office:value-type="string">
            <text:p>Pelz</text:p>
          </table:table-cell>
          <table:table-cell office:value-type="string" table:number-columns-spanned="7" table:number-rows-spanned="1">
            <text:p>1) KSV Rathenow 2) Motor Hennigsdorf</text:p>
          </table:table-cell>
          <table:covered-table-cell table:number-columns-repeated="6"/>
          <table:table-cell office:value-type="float" office:value="25">
            <text:p>25</text:p>
          </table:table-cell>
          <table:table-cell office:value-type="float" office:value="457.5">
            <text:p>45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Lukas</text:p>
          </table:table-cell>
          <table:table-cell office:value-type="string">
            <text:p>Rietz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5">
            <text:p>25</text:p>
          </table:table-cell>
          <table:table-cell office:value-type="float" office:value="448">
            <text:p>4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Frank</text:p>
          </table:table-cell>
          <table:table-cell office:value-type="string">
            <text:p>Pabst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5">
            <text:p>25</text:p>
          </table:table-cell>
          <table:table-cell office:value-type="float" office:value="303.5">
            <text:p>30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Jonathan</text:p>
          </table:table-cell>
          <table:table-cell office:value-type="string">
            <text:p>Jaeger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473">
            <text:p>47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Ingo</text:p>
          </table:table-cell>
          <table:table-cell office:value-type="string">
            <text:p>Arendt</text:p>
          </table:table-cell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4">
            <text:p>24</text:p>
          </table:table-cell>
          <table:table-cell office:value-type="float" office:value="390.5">
            <text:p>3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Michael</text:p>
          </table:table-cell>
          <table:table-cell office:value-type="string">
            <text:p>Rietz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4">
            <text:p>24</text:p>
          </table:table-cell>
          <table:table-cell office:value-type="float" office:value="357.5">
            <text:p>35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Christian</text:p>
          </table:table-cell>
          <table:table-cell office:value-type="string">
            <text:p>Wrusch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339.5">
            <text:p>33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Martin</text:p>
          </table:table-cell>
          <table:table-cell office:value-type="string">
            <text:p>Matthes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89">
            <text:p>28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Udo</text:p>
          </table:table-cell>
          <table:table-cell office:value-type="string">
            <text:p>Sandow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81">
            <text:p>28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Key-Uwe</text:p>
          </table:table-cell>
          <table:table-cell office:value-type="string">
            <text:p>Meyer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69.5">
            <text:p>26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Jens</text:p>
          </table:table-cell>
          <table:table-cell office:value-type="string">
            <text:p>Hamm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31">
            <text:p>23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Maik</text:p>
          </table:table-cell>
          <table:table-cell office:value-type="string">
            <text:p>Jaeger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13.5">
            <text:p>2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6">
            <text:p>86</text:p>
          </table:table-cell>
          <table:table-cell table:style-name="ce4" office:value-type="string" table:number-columns-spanned="2" table:number-rows-spanned="1">
            <text:p>Hans-Jürgen Wollmann</text:p>
          </table:table-cell>
          <table:covered-table-cell/>
          <table:table-cell office:value-type="string">
            <text:p>SC Hertha Karstädt 1923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200.5">
            <text:p>20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Leonard</text:p>
          </table:table-cell>
          <table:table-cell office:value-type="string">
            <text:p>Lucht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183">
            <text:p>18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Björn</text:p>
          </table:table-cell>
          <table:table-cell office:value-type="string">
            <text:p>Leuschner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437">
            <text:p>43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Andre</text:p>
          </table:table-cell>
          <table:table-cell office:value-type="string">
            <text:p>Horn</text:p>
          </table:table-cell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3">
            <text:p>23</text:p>
          </table:table-cell>
          <table:table-cell office:value-type="float" office:value="398.5">
            <text:p>39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Andre</text:p>
          </table:table-cell>
          <table:table-cell office:value-type="string">
            <text:p>Weyher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367.5">
            <text:p>36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Michael</text:p>
          </table:table-cell>
          <table:table-cell office:value-type="string">
            <text:p>Teßmann</text:p>
          </table:table-cell>
          <table:table-cell office:value-type="string">
            <text:p>BBC 91 Neuruppin II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287.5">
            <text:p>28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Robert</text:p>
          </table:table-cell>
          <table:table-cell office:value-type="string">
            <text:p>Genzel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286.5">
            <text:p>28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Reinhard</text:p>
          </table:table-cell>
          <table:table-cell office:value-type="string">
            <text:p>Bufe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273.5">
            <text:p>27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Frank</text:p>
          </table:table-cell>
          <table:table-cell office:value-type="string">
            <text:p>Pieper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23">
            <text:p>23</text:p>
          </table:table-cell>
          <table:table-cell office:value-type="float" office:value="248">
            <text:p>2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Sebastian</text:p>
          </table:table-cell>
          <table:table-cell office:value-type="string">
            <text:p>Rönning</text:p>
          </table:table-cell>
          <table:table-cell office:value-type="string" table:number-columns-spanned="7" table:number-rows-spanned="1">
            <text:p>1) SVL Seedorf 1919 II 2) SpG Prignitz</text:p>
          </table:table-cell>
          <table:covered-table-cell table:number-columns-repeated="6"/>
          <table:table-cell office:value-type="float" office:value="22">
            <text:p>22</text:p>
          </table:table-cell>
          <table:table-cell office:value-type="float" office:value="381.5">
            <text:p>38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Sebastian</text:p>
          </table:table-cell>
          <table:table-cell office:value-type="string">
            <text:p>Maluck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float" office:value="353.5">
            <text:p>35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Marco</text:p>
          </table:table-cell>
          <table:table-cell office:value-type="string">
            <text:p>Findeisen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float" office:value="317">
            <text:p>31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Heiko</text:p>
          </table:table-cell>
          <table:table-cell office:value-type="string">
            <text:p>Seidl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22">
            <text:p>22</text:p>
          </table:table-cell>
          <table:table-cell office:value-type="float" office:value="209.5">
            <text:p>20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Karsten</text:p>
          </table:table-cell>
          <table:table-cell office:value-type="string">
            <text:p>Rosenberg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2">
            <text:p>22</text:p>
          </table:table-cell>
          <table:table-cell office:value-type="float" office:value="205">
            <text:p>20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Clemens</text:p>
          </table:table-cell>
          <table:table-cell office:value-type="string">
            <text:p>Preuß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36">
            <text:p>3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Marco</text:p>
          </table:table-cell>
          <table:table-cell office:value-type="string">
            <text:p>Knopp</text:p>
          </table:table-cell>
          <table:table-cell office:value-type="string" table:number-columns-spanned="7" table:number-rows-spanned="1">
            <text:p>1) SpG Eberswalde 2) SpG Eberswalde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21">
            <text:p>21</text:p>
          </table:table-cell>
          <table:table-cell office:value-type="float" office:value="267">
            <text:p>26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Toni</text:p>
          </table:table-cell>
          <table:table-cell office:value-type="string">
            <text:p>Willing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Thomas</text:p>
          </table:table-cell>
          <table:table-cell office:value-type="string">
            <text:p>Märker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1">
            <text:p>21</text:p>
          </table:table-cell>
          <table:table-cell office:value-type="float" office:value="217">
            <text:p>21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Stefan</text:p>
          </table:table-cell>
          <table:table-cell office:value-type="string">
            <text:p>Lehmann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124.5">
            <text:p>12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1">
            <text:p>21</text:p>
          </table:table-cell>
          <table:table-cell office:value-type="float" office:value="121.5">
            <text:p>12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Rene</text:p>
          </table:table-cell>
          <table:table-cell office:value-type="string">
            <text:p>Schönefeld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Bernd</text:p>
          </table:table-cell>
          <table:table-cell office:value-type="string">
            <text:p>Klatt</text:p>
          </table:table-cell>
          <table:table-cell office:value-type="string">
            <text:p>BBC 91 Neuruppin II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354.5">
            <text:p>35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Marcus</text:p>
          </table:table-cell>
          <table:table-cell office:value-type="string">
            <text:p>Lehnigk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20">
            <text:p>20</text:p>
          </table:table-cell>
          <table:table-cell office:value-type="float" office:value="336">
            <text:p>3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Ralf</text:p>
          </table:table-cell>
          <table:table-cell office:value-type="string">
            <text:p>Friedrich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0">
            <text:p>20</text:p>
          </table:table-cell>
          <table:table-cell office:value-type="float" office:value="321.5">
            <text:p>32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Tim</text:p>
          </table:table-cell>
          <table:table-cell office:value-type="string">
            <text:p>Jannasch</text:p>
          </table:table-cell>
          <table:table-cell office:value-type="string" table:number-columns-spanned="7" table:number-rows-spanned="1">
            <text:p>1) SC Hertha Karstädt 1923 2) SpG Prignitz</text:p>
          </table:table-cell>
          <table:covered-table-cell table:number-columns-repeated="6"/>
          <table:table-cell office:value-type="float" office:value="20">
            <text:p>20</text:p>
          </table:table-cell>
          <table:table-cell office:value-type="float" office:value="293.5">
            <text:p>29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Ingolf</text:p>
          </table:table-cell>
          <table:table-cell office:value-type="string">
            <text:p>Wiese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282.5">
            <text:p>28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style-name="ce5" office:value-type="string" table:number-columns-spanned="2" table:number-rows-spanned="1">
            <text:p>Rene Müller-Schaafhausen</text:p>
          </table:table-cell>
          <table:covered-table-cell/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0">
            <text:p>20</text:p>
          </table:table-cell>
          <table:table-cell office:value-type="float" office:value="278">
            <text:p>27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Paul</text:p>
          </table:table-cell>
          <table:table-cell office:value-type="string">
            <text:p>Weyher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274.5">
            <text:p>27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Danilo</text:p>
          </table:table-cell>
          <table:table-cell office:value-type="string">
            <text:p>Wichmann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0">
            <text:p>20</text:p>
          </table:table-cell>
          <table:table-cell office:value-type="float" office:value="246.5">
            <text:p>24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Detlef</text:p>
          </table:table-cell>
          <table:table-cell office:value-type="string">
            <text:p>Diller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230">
            <text:p>23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Jörg</text:p>
          </table:table-cell>
          <table:table-cell office:value-type="string">
            <text:p>Benzin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0">
            <text:p>20</text:p>
          </table:table-cell>
          <table:table-cell office:value-type="float" office:value="195">
            <text:p>19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Karsten</text:p>
          </table:table-cell>
          <table:table-cell office:value-type="string">
            <text:p>Blumenthal</text:p>
          </table:table-cell>
          <table:table-cell office:value-type="string" table:number-columns-spanned="7" table:number-rows-spanned="1">
            <text:p>1) BBC 91 Neuruppin II 2) KSV Rathenow</text:p>
          </table:table-cell>
          <table:covered-table-cell table:number-columns-repeated="6"/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Stephan</text:p>
          </table:table-cell>
          <table:table-cell office:value-type="string">
            <text:p>Teichmann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143.5">
            <text:p>14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Michael</text:p>
          </table:table-cell>
          <table:table-cell office:value-type="string">
            <text:p>Nußbaum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9">
            <text:p>19</text:p>
          </table:table-cell>
          <table:table-cell office:value-type="float" office:value="301">
            <text:p>30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Marcus</text:p>
          </table:table-cell>
          <table:table-cell office:value-type="string">
            <text:p>Derlig</text:p>
          </table:table-cell>
          <table:table-cell office:value-type="string" table:number-columns-spanned="7" table:number-rows-spanned="1">
            <text:p>1) SC Hertha Karstädt 1923 2) SpG Prignitz</text:p>
          </table:table-cell>
          <table:covered-table-cell table:number-columns-repeated="6"/>
          <table:table-cell office:value-type="float" office:value="19">
            <text:p>19</text:p>
          </table:table-cell>
          <table:table-cell office:value-type="float" office:value="288.5">
            <text:p>28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Wolfgang</text:p>
          </table:table-cell>
          <table:table-cell office:value-type="string">
            <text:p>Freyhoff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float" office:value="268.5">
            <text:p>26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Marco</text:p>
          </table:table-cell>
          <table:table-cell office:value-type="string">
            <text:p>Neumann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19">
            <text:p>19</text:p>
          </table:table-cell>
          <table:table-cell office:value-type="float" office:value="198.5">
            <text:p>19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David</text:p>
          </table:table-cell>
          <table:table-cell office:value-type="string">
            <text:p>Schulz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9">
            <text:p>19</text:p>
          </table:table-cell>
          <table:table-cell office:value-type="float" office:value="190.5">
            <text:p>1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Jens</text:p>
          </table:table-cell>
          <table:table-cell office:value-type="string">
            <text:p>Richter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9">
            <text:p>19</text:p>
          </table:table-cell>
          <table:table-cell office:value-type="float" office:value="147.5">
            <text:p>14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Dominik</text:p>
          </table:table-cell>
          <table:table-cell office:value-type="string">
            <text:p>Kiesel</text:p>
          </table:table-cell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8">
            <text:p>18</text:p>
          </table:table-cell>
          <table:table-cell office:value-type="float" office:value="315">
            <text:p>31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Silvio</text:p>
          </table:table-cell>
          <table:table-cell office:value-type="string">
            <text:p>Heise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float" office:value="294">
            <text:p>29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 table:number-columns-spanned="2" table:number-rows-spanned="1">
            <text:p>Carsten Gronenberg</text:p>
          </table:table-cell>
          <table:covered-table-cell/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8">
            <text:p>18</text:p>
          </table:table-cell>
          <table:table-cell office:value-type="float" office:value="286.5">
            <text:p>28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Dirk</text:p>
          </table:table-cell>
          <table:table-cell office:value-type="string">
            <text:p>Krone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float" office:value="269">
            <text:p>26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Harald</text:p>
          </table:table-cell>
          <table:table-cell office:value-type="string">
            <text:p>Münzel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 table:number-columns-spanned="2" table:number-rows-spanned="1">
            <text:p>Heiko Wüstenhagen</text:p>
          </table:table-cell>
          <table:covered-table-cell/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18">
            <text:p>18</text:p>
          </table:table-cell>
          <table:table-cell office:value-type="float" office:value="193">
            <text:p>19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Glen</text:p>
          </table:table-cell>
          <table:table-cell office:value-type="string">
            <text:p>Loichen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8">
            <text:p>18</text:p>
          </table:table-cell>
          <table:table-cell office:value-type="float" office:value="154.5">
            <text:p>15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Ralf-Ingo</text:p>
          </table:table-cell>
          <table:table-cell office:value-type="string">
            <text:p>Buchholz</text:p>
          </table:table-cell>
          <table:table-cell office:value-type="string" table:number-columns-spanned="7" table:number-rows-spanned="1">
            <text:p>1) SG Blau-Weiß 90 Brielow 2) SpG Michendorf-Seddin II</text:p>
          </table:table-cell>
          <table:covered-table-cell table:number-columns-repeated="6"/>
          <table:table-cell office:value-type="float" office:value="17">
            <text:p>17</text:p>
          </table:table-cell>
          <table:table-cell office:value-type="float" office:value="315">
            <text:p>31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Andreas</text:p>
          </table:table-cell>
          <table:table-cell office:value-type="string">
            <text:p>Schubert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7">
            <text:p>17</text:p>
          </table:table-cell>
          <table:table-cell office:value-type="float" office:value="302.5">
            <text:p>30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Manfred</text:p>
          </table:table-cell>
          <table:table-cell office:value-type="string">
            <text:p>Blüthner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297.5">
            <text:p>29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 table:number-columns-spanned="2" table:number-rows-spanned="1">
            <text:p>Andreas Gosdschan</text:p>
          </table:table-cell>
          <table:covered-table-cell/>
          <table:table-cell office:value-type="string">
            <text:p>SV Glienicke/Nordbahn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254">
            <text:p>2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Frank</text:p>
          </table:table-cell>
          <table:table-cell office:value-type="string">
            <text:p>Lublow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220.5">
            <text:p>22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Philipp</text:p>
          </table:table-cell>
          <table:table-cell office:value-type="string">
            <text:p>Wendt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17">
            <text:p>17</text:p>
          </table:table-cell>
          <table:table-cell office:value-type="float" office:value="213.5">
            <text:p>2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Andreas</text:p>
          </table:table-cell>
          <table:table-cell office:value-type="string">
            <text:p>Tasche</text:p>
          </table:table-cell>
          <table:table-cell office:value-type="string" table:number-columns-spanned="7" table:number-rows-spanned="1">
            <text:p>1) Brieselanger SV II 2) Brieselanger SV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7">
            <text:p>17</text:p>
          </table:table-cell>
          <table:table-cell office:value-type="float" office:value="133.5">
            <text:p>13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Mario</text:p>
          </table:table-cell>
          <table:table-cell office:value-type="string">
            <text:p>Gehrke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121.5">
            <text:p>12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 table:number-columns-spanned="2" table:number-rows-spanned="1">
            <text:p>Christopher Penz</text:p>
          </table:table-cell>
          <table:covered-table-cell/>
          <table:table-cell office:value-type="string">
            <text:p>SpG Eberswalde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345.5">
            <text:p>34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Kai</text:p>
          </table:table-cell>
          <table:table-cell office:value-type="string">
            <text:p>Gründel</text:p>
          </table:table-cell>
          <table:table-cell office:value-type="string">
            <text:p>Brieselanger SV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278">
            <text:p>27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Marco</text:p>
          </table:table-cell>
          <table:table-cell office:value-type="string">
            <text:p>Koch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6">
            <text:p>16</text:p>
          </table:table-cell>
          <table:table-cell office:value-type="float" office:value="274">
            <text:p>27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Christian</text:p>
          </table:table-cell>
          <table:table-cell office:value-type="string">
            <text:p>Mahn</text:p>
          </table:table-cell>
          <table:table-cell office:value-type="string" table:number-columns-spanned="7" table:number-rows-spanned="1">
            <text:p>1) SV Eintracht Groß Machnow 2) SpG Groß Machnow/Rangsdorf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6">
            <text:p>16</text:p>
          </table:table-cell>
          <table:table-cell office:value-type="float" office:value="266.5">
            <text:p>26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 table:number-columns-spanned="2" table:number-rows-spanned="1">
            <text:p>Andy Zimmermann</text:p>
          </table:table-cell>
          <table:covered-table-cell/>
          <table:table-cell office:value-type="string">
            <text:p>SpG Eberswalde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262">
            <text:p>26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Matthias</text:p>
          </table:table-cell>
          <table:table-cell office:value-type="string">
            <text:p>Lange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6">
            <text:p>16</text:p>
          </table:table-cell>
          <table:table-cell office:value-type="float" office:value="245">
            <text:p>2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Peer</text:p>
          </table:table-cell>
          <table:table-cell office:value-type="string">
            <text:p>Alisch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203">
            <text:p>20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Andreas</text:p>
          </table:table-cell>
          <table:table-cell office:value-type="string">
            <text:p>Franzke</text:p>
          </table:table-cell>
          <table:table-cell office:value-type="string">
            <text:p>SpG Eberswalde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199.5">
            <text:p>19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Erik</text:p>
          </table:table-cell>
          <table:table-cell office:value-type="string">
            <text:p>Koschan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6">
            <text:p>16</text:p>
          </table:table-cell>
          <table:table-cell office:value-type="float" office:value="177.5">
            <text:p>17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Wolfgang</text:p>
          </table:table-cell>
          <table:table-cell office:value-type="string">
            <text:p>Kalisch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16">
            <text:p>16</text:p>
          </table:table-cell>
          <table:table-cell office:value-type="float" office:value="124.5">
            <text:p>12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Max</text:p>
          </table:table-cell>
          <table:table-cell office:value-type="string">
            <text:p>Jannasch</text:p>
          </table:table-cell>
          <table:table-cell office:value-type="string" table:number-columns-spanned="7" table:number-rows-spanned="1">
            <text:p>1) SC Hertha Karstädt 1923 2) SpG Prignitz</text:p>
          </table:table-cell>
          <table:covered-table-cell table:number-columns-repeated="6"/>
          <table:table-cell office:value-type="float" office:value="15">
            <text:p>15</text:p>
          </table:table-cell>
          <table:table-cell office:value-type="float" office:value="318">
            <text:p>3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Sven</text:p>
          </table:table-cell>
          <table:table-cell office:value-type="string">
            <text:p>Kämpf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265.5">
            <text:p>26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Ronny</text:p>
          </table:table-cell>
          <table:table-cell office:value-type="string">
            <text:p>Apitz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206">
            <text:p>20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Detlef</text:p>
          </table:table-cell>
          <table:table-cell office:value-type="string">
            <text:p>Glyz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201">
            <text:p>20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Steffen</text:p>
          </table:table-cell>
          <table:table-cell office:value-type="string">
            <text:p>Manigk</text:p>
          </table:table-cell>
          <table:table-cell office:value-type="string">
            <text:p>1. KSV Vetschau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192.5">
            <text:p>19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Rene</text:p>
          </table:table-cell>
          <table:table-cell office:value-type="string">
            <text:p>Drewes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167.5">
            <text:p>16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Mathias</text:p>
          </table:table-cell>
          <table:table-cell office:value-type="string">
            <text:p>Borchert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156.5">
            <text:p>15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Heiko</text:p>
          </table:table-cell>
          <table:table-cell office:value-type="string">
            <text:p>Maluck</text:p>
          </table:table-cell>
          <table:table-cell office:value-type="string">
            <text:p>SV Freya Marienwerder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float" office:value="53.5">
            <text:p>5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Mathias</text:p>
          </table:table-cell>
          <table:table-cell office:value-type="string">
            <text:p>Loewa</text:p>
          </table:table-cell>
          <table:table-cell office:value-type="string">
            <text:p>1. KSV Vetschau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286">
            <text:p>28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Tim</text:p>
          </table:table-cell>
          <table:table-cell office:value-type="string">
            <text:p>Ladenthin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4">
            <text:p>14</text:p>
          </table:table-cell>
          <table:table-cell office:value-type="float" office:value="206">
            <text:p>20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204">
            <text:p>2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Frank</text:p>
          </table:table-cell>
          <table:table-cell office:value-type="string">
            <text:p>Schneider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89.5">
            <text:p>18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4">
            <text:p>14</text:p>
          </table:table-cell>
          <table:table-cell office:value-type="float" office:value="175.5">
            <text:p>17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Günther</text:p>
          </table:table-cell>
          <table:table-cell office:value-type="string">
            <text:p>Speer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4">
            <text:p>14</text:p>
          </table:table-cell>
          <table:table-cell office:value-type="float" office:value="175.5">
            <text:p>17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Patrick</text:p>
          </table:table-cell>
          <table:table-cell office:value-type="string">
            <text:p>Diestel</text:p>
          </table:table-cell>
          <table:table-cell office:value-type="string">
            <text:p>1. KSV Vetschau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65">
            <text:p>16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Alexander</text:p>
          </table:table-cell>
          <table:table-cell office:value-type="string">
            <text:p>Pieper</text:p>
          </table:table-cell>
          <table:table-cell office:value-type="string">
            <text:p>1. KSV Vetschau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63.5">
            <text:p>16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Markus</text:p>
          </table:table-cell>
          <table:table-cell office:value-type="string">
            <text:p>Lehmann</text:p>
          </table:table-cell>
          <table:table-cell office:value-type="string">
            <text:p>1. KSV Vetschau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62">
            <text:p>16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Eberhard</text:p>
          </table:table-cell>
          <table:table-cell office:value-type="string">
            <text:p>Bufe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37">
            <text:p>13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Aiko</text:p>
          </table:table-cell>
          <table:table-cell office:value-type="string">
            <text:p>Fleischer</text:p>
          </table:table-cell>
          <table:table-cell office:value-type="string" table:number-columns-spanned="7" table:number-rows-spanned="1">
            <text:p>1) SpG Eberswalde 2) SpG Eberswalde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Steffen</text:p>
          </table:table-cell>
          <table:table-cell office:value-type="string">
            <text:p>Gottschalk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4">
            <text:p>14</text:p>
          </table:table-cell>
          <table:table-cell office:value-type="float" office:value="89.5">
            <text:p>8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Bernd</text:p>
          </table:table-cell>
          <table:table-cell office:value-type="string">
            <text:p>Zimpel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78.5">
            <text:p>7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Andy</text:p>
          </table:table-cell>
          <table:table-cell office:value-type="string">
            <text:p>Hille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float" office:value="70.5">
            <text:p>7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Rainer</text:p>
          </table:table-cell>
          <table:table-cell office:value-type="string">
            <text:p>Kühn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3">
            <text:p>13</text:p>
          </table:table-cell>
          <table:table-cell office:value-type="float" office:value="254">
            <text:p>2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249">
            <text:p>24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Philipp</text:p>
          </table:table-cell>
          <table:table-cell office:value-type="string">
            <text:p>Daht</text:p>
          </table:table-cell>
          <table:table-cell office:value-type="string" table:number-columns-spanned="7" table:number-rows-spanned="1">
            <text:p>1) SpG Eberswalde 2) SpG Eberswalde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3">
            <text:p>13</text:p>
          </table:table-cell>
          <table:table-cell office:value-type="float" office:value="194.5">
            <text:p>19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Axel</text:p>
          </table:table-cell>
          <table:table-cell office:value-type="string">
            <text:p>Völter</text:p>
          </table:table-cell>
          <table:table-cell office:value-type="string" table:number-columns-spanned="7" table:number-rows-spanned="1">
            <text:p>1) SpG Eberswalde 2) SpG Eberswalde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Maik</text:p>
          </table:table-cell>
          <table:table-cell office:value-type="string">
            <text:p>Viehrig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93.5">
            <text:p>9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string">
            <text:p>SC Hertha Karstädt 1923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90.5">
            <text:p>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Uwe</text:p>
          </table:table-cell>
          <table:table-cell office:value-type="string">
            <text:p>Lorenz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68.5">
            <text:p>6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Rene</text:p>
          </table:table-cell>
          <table:table-cell office:value-type="string">
            <text:p>Gutschmidt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Stefan</text:p>
          </table:table-cell>
          <table:table-cell office:value-type="string">
            <text:p>Minge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2">
            <text:p>12</text:p>
          </table:table-cell>
          <table:table-cell office:value-type="float" office:value="210">
            <text:p>2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Alexander</text:p>
          </table:table-cell>
          <table:table-cell office:value-type="string">
            <text:p>Gresch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2">
            <text:p>12</text:p>
          </table:table-cell>
          <table:table-cell office:value-type="float" office:value="172">
            <text:p>1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Marcel</text:p>
          </table:table-cell>
          <table:table-cell office:value-type="string">
            <text:p>Dutzke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71">
            <text:p>17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Mike</text:p>
          </table:table-cell>
          <table:table-cell office:value-type="string">
            <text:p>Seidlitz</text:p>
          </table:table-cell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2">
            <text:p>12</text:p>
          </table:table-cell>
          <table:table-cell office:value-type="float" office:value="147">
            <text:p>14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 table:number-columns-spanned="2" table:number-rows-spanned="1">
            <text:p>Tim Eggebrecht</text:p>
          </table:table-cell>
          <table:covered-table-cell/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2">
            <text:p>12</text:p>
          </table:table-cell>
          <table:table-cell office:value-type="float" office:value="144.5">
            <text:p>14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Ulf</text:p>
          </table:table-cell>
          <table:table-cell office:value-type="string">
            <text:p>Nowaczek</text:p>
          </table:table-cell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Christoph</text:p>
          </table:table-cell>
          <table:table-cell office:value-type="string">
            <text:p>Puhlmann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Matthias</text:p>
          </table:table-cell>
          <table:table-cell office:value-type="string">
            <text:p>Dittrich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101.5">
            <text:p>10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Mike</text:p>
          </table:table-cell>
          <table:table-cell office:value-type="string">
            <text:p>Jehmann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Marcel</text:p>
          </table:table-cell>
          <table:table-cell office:value-type="string">
            <text:p>Urban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190.5">
            <text:p>19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Thomas</text:p>
          </table:table-cell>
          <table:table-cell office:value-type="string">
            <text:p>Wagner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Mathias</text:p>
          </table:table-cell>
          <table:table-cell office:value-type="string">
            <text:p>Wjertzoch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Theo</text:p>
          </table:table-cell>
          <table:table-cell office:value-type="string">
            <text:p>Lorenz</text:p>
          </table:table-cell>
          <table:table-cell office:value-type="string">
            <text:p>SpG Eberswalde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88.5">
            <text:p>8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Detlef</text:p>
          </table:table-cell>
          <table:table-cell office:value-type="string">
            <text:p>Rudolf</text:p>
          </table:table-cell>
          <table:table-cell office:value-type="string" table:number-columns-spanned="7" table:number-rows-spanned="1">
            <text:p>1) Brieselanger SV II 2) Brieselanger SV</text:p>
          </table:table-cell>
          <table:covered-table-cell table:number-columns-repeated="6"/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Axel</text:p>
          </table:table-cell>
          <table:table-cell office:value-type="string">
            <text:p>Granzow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1">
            <text:p>11</text:p>
          </table:table-cell>
          <table:table-cell office:value-type="float" office:value="83.5">
            <text:p>8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Heiko</text:p>
          </table:table-cell>
          <table:table-cell office:value-type="string">
            <text:p>Hensel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72.5">
            <text:p>7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Andreas</text:p>
          </table:table-cell>
          <table:table-cell office:value-type="string">
            <text:p>Wurst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Steffen</text:p>
          </table:table-cell>
          <table:table-cell office:value-type="string">
            <text:p>Krause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Thomas</text:p>
          </table:table-cell>
          <table:table-cell office:value-type="string">
            <text:p>Rebohle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Jörn</text:p>
          </table:table-cell>
          <table:table-cell office:value-type="string">
            <text:p>Kanthak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0">
            <text:p>10</text:p>
          </table:table-cell>
          <table:table-cell office:value-type="float" office:value="165.5">
            <text:p>16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Danny</text:p>
          </table:table-cell>
          <table:table-cell office:value-type="string">
            <text:p>Winzer</text:p>
          </table:table-cell>
          <table:table-cell office:value-type="string">
            <text:p>SV Calau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164.5">
            <text:p>16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Olaf</text:p>
          </table:table-cell>
          <table:table-cell office:value-type="string">
            <text:p>Stettnisch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0">
            <text:p>10</text:p>
          </table:table-cell>
          <table:table-cell office:value-type="float" office:value="146.5">
            <text:p>14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Udo</text:p>
          </table:table-cell>
          <table:table-cell office:value-type="string">
            <text:p>Boss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Marcel</text:p>
          </table:table-cell>
          <table:table-cell office:value-type="string">
            <text:p>Daase</text:p>
          </table:table-cell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0">
            <text:p>10</text:p>
          </table:table-cell>
          <table:table-cell office:value-type="float" office:value="122">
            <text:p>12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Fabian</text:p>
          </table:table-cell>
          <table:table-cell office:value-type="string">
            <text:p>Jaeger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111.5">
            <text:p>11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Uwe</text:p>
          </table:table-cell>
          <table:table-cell office:value-type="string">
            <text:p>Karius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0">
            <text:p>10</text:p>
          </table:table-cell>
          <table:table-cell office:value-type="float" office:value="111.5">
            <text:p>11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Ralph</text:p>
          </table:table-cell>
          <table:table-cell office:value-type="string">
            <text:p>Töpper</text:p>
          </table:table-cell>
          <table:table-cell office:value-type="string" table:number-columns-spanned="7" table:number-rows-spanned="1">
            <text:p>1) SV Eintracht Groß Machnow 2) SpG Groß Machnow/Rangsdorf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10">
            <text:p>10</text:p>
          </table:table-cell>
          <table:table-cell office:value-type="float" office:value="99.5">
            <text:p>9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Martin</text:p>
          </table:table-cell>
          <table:table-cell office:value-type="string">
            <text:p>Lehmann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Christian</text:p>
          </table:table-cell>
          <table:table-cell office:value-type="string">
            <text:p>Teßmann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Lothar</text:p>
          </table:table-cell>
          <table:table-cell office:value-type="string">
            <text:p>Letz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10">
            <text:p>10</text:p>
          </table:table-cell>
          <table:table-cell office:value-type="float" office:value="75.5">
            <text:p>7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Thomas</text:p>
          </table:table-cell>
          <table:table-cell office:value-type="string">
            <text:p>Thasler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Bernd</text:p>
          </table:table-cell>
          <table:table-cell office:value-type="string">
            <text:p>Rucho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Marc</text:p>
          </table:table-cell>
          <table:table-cell office:value-type="string">
            <text:p>Pöthke</text:p>
          </table:table-cell>
          <table:table-cell office:value-type="string">
            <text:p>BBC 91 Neuruppin II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Til</text:p>
          </table:table-cell>
          <table:table-cell office:value-type="string">
            <text:p>Runge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 table:number-columns-repeated="6"/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string">
            <text:p>SG Eintracht Kasel-Golzig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Christian</text:p>
          </table:table-cell>
          <table:table-cell office:value-type="string">
            <text:p>Buhl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Steffen</text:p>
          </table:table-cell>
          <table:table-cell office:value-type="string">
            <text:p>Lorenz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74.5">
            <text:p>7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Kay</text:p>
          </table:table-cell>
          <table:table-cell office:value-type="string">
            <text:p>Wagner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float" office:value="66.5">
            <text:p>6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Martin</text:p>
          </table:table-cell>
          <table:table-cell office:value-type="string">
            <text:p>Thieß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9">
            <text:p>9</text:p>
          </table:table-cell>
          <table:table-cell office:value-type="float" office:value="61.5">
            <text:p>6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Norbert</text:p>
          </table:table-cell>
          <table:table-cell office:value-type="string">
            <text:p>Krämer</text:p>
          </table:table-cell>
          <table:table-cell office:value-type="string">
            <text:p>SV 90 Fehrbellin II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58.5">
            <text:p>15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Sven</text:p>
          </table:table-cell>
          <table:table-cell office:value-type="string">
            <text:p>Keßler</text:p>
          </table:table-cell>
          <table:table-cell office:value-type="string">
            <text:p>MPSV 95 KW II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Ricardo</text:p>
          </table:table-cell>
          <table:table-cell office:value-type="string">
            <text:p>Grimm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 table:number-columns-repeated="6"/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Steffen</text:p>
          </table:table-cell>
          <table:table-cell office:value-type="string">
            <text:p>Koch</text:p>
          </table:table-cell>
          <table:table-cell office:value-type="string">
            <text:p>SpG Groß Machnow/Rangsdorf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148.5">
            <text:p>14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Patrick</text:p>
          </table:table-cell>
          <table:table-cell office:value-type="string">
            <text:p>Voll</text:p>
          </table:table-cell>
          <table:table-cell office:value-type="string">
            <text:p>Brieselanger SV II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34">
            <text:p>13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Norbert</text:p>
          </table:table-cell>
          <table:table-cell office:value-type="string">
            <text:p>Wagner</text:p>
          </table:table-cell>
          <table:table-cell office:value-type="string">
            <text:p>SpG Groß Machnow/Rangsdorf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132.5">
            <text:p>13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Matthias</text:p>
          </table:table-cell>
          <table:table-cell office:value-type="string">
            <text:p>Grywnow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Dietmar</text:p>
          </table:table-cell>
          <table:table-cell office:value-type="string">
            <text:p>Steinhaus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Michael</text:p>
          </table:table-cell>
          <table:table-cell office:value-type="string">
            <text:p>Kschiwan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Uwe</text:p>
          </table:table-cell>
          <table:table-cell office:value-type="string">
            <text:p>Schubert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Jens</text:p>
          </table:table-cell>
          <table:table-cell office:value-type="string">
            <text:p>Otto</text:p>
          </table:table-cell>
          <table:table-cell office:value-type="string">
            <text:p>SpG Groß Machnow/Rangsdorf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113.5">
            <text:p>1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 table:number-columns-spanned="2" table:number-rows-spanned="1">
            <text:p>Markus Ringgenberg</text:p>
          </table:table-cell>
          <table:covered-table-cell/>
          <table:table-cell office:value-type="string">
            <text:p>SV 90 Fehrbellin II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06.5">
            <text:p>10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Mario</text:p>
          </table:table-cell>
          <table:table-cell office:value-type="string">
            <text:p>Schneider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01.5">
            <text:p>10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Ralf</text:p>
          </table:table-cell>
          <table:table-cell office:value-type="string">
            <text:p>Faulmann</text:p>
          </table:table-cell>
          <table:table-cell office:value-type="string">
            <text:p>SV Eintracht Groß Machn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96.5">
            <text:p>9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 table:number-columns-spanned="2" table:number-rows-spanned="1">
            <text:p>Klaus-Dieter Hallex</text:p>
          </table:table-cell>
          <table:covered-table-cell/>
          <table:table-cell office:value-type="string">
            <text:p>KF Rotation Babelsberg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93.5">
            <text:p>9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Christian</text:p>
          </table:table-cell>
          <table:table-cell office:value-type="string">
            <text:p>Sporn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88.5">
            <text:p>8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Olf</text:p>
          </table:table-cell>
          <table:table-cell office:value-type="string">
            <text:p>Kutzner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73.5">
            <text:p>7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Nico</text:p>
          </table:table-cell>
          <table:table-cell office:value-type="string">
            <text:p>Gill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Ronny</text:p>
          </table:table-cell>
          <table:table-cell office:value-type="string">
            <text:p>Klann</text:p>
          </table:table-cell>
          <table:table-cell office:value-type="string">
            <text:p>SpG Groß Machnow/Rangsdorf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63.5">
            <text:p>6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Maik</text:p>
          </table:table-cell>
          <table:table-cell office:value-type="string">
            <text:p>Draeger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62.5">
            <text:p>6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Dirk</text:p>
          </table:table-cell>
          <table:table-cell office:value-type="string">
            <text:p>Manske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Pascal</text:p>
          </table:table-cell>
          <table:table-cell office:value-type="string">
            <text:p>Apitz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59.5">
            <text:p>5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Frank</text:p>
          </table:table-cell>
          <table:table-cell office:value-type="string">
            <text:p>Korte</text:p>
          </table:table-cell>
          <table:table-cell office:value-type="string">
            <text:p>SpG Eberswalde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Jörg</text:p>
          </table:table-cell>
          <table:table-cell office:value-type="string">
            <text:p>Lehmann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48.5">
            <text:p>4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Rene</text:p>
          </table:table-cell>
          <table:table-cell office:value-type="string">
            <text:p>Nagel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47.5">
            <text:p>4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Luca</text:p>
          </table:table-cell>
          <table:table-cell office:value-type="string">
            <text:p>Luboch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28.5">
            <text:p>2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Tony</text:p>
          </table:table-cell>
          <table:table-cell office:value-type="string">
            <text:p>Jäck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24.5">
            <text:p>2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Jonas</text:p>
          </table:table-cell>
          <table:table-cell office:value-type="string">
            <text:p>Berndt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8">
            <text:p>8</text:p>
          </table:table-cell>
          <table:table-cell office:value-type="float" office:value="16.5">
            <text:p>1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Ingo</text:p>
          </table:table-cell>
          <table:table-cell office:value-type="string">
            <text:p>Müller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49">
            <text:p>14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 table:number-columns-spanned="2" table:number-rows-spanned="1">
            <text:p>Rene Hammermeister</text:p>
          </table:table-cell>
          <table:covered-table-cell/>
          <table:table-cell office:value-type="string">
            <text:p>1. KC 1927 Beesk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Peter</text:p>
          </table:table-cell>
          <table:table-cell office:value-type="string">
            <text:p>Jacobey</text:p>
          </table:table-cell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 table:number-columns-spanned="2" table:number-rows-spanned="1">
            <text:p>Olaf Niederstraßer</text:p>
          </table:table-cell>
          <table:covered-table-cell/>
          <table:table-cell office:value-type="string">
            <text:p>KF Rotation Babelsberg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17.5">
            <text:p>1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Torsten</text:p>
          </table:table-cell>
          <table:table-cell office:value-type="string">
            <text:p>Richter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10.5">
            <text:p>11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Rocco</text:p>
          </table:table-cell>
          <table:table-cell office:value-type="string">
            <text:p>Faustmann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7">
            <text:p>7</text:p>
          </table:table-cell>
          <table:table-cell office:value-type="float" office:value="89.5">
            <text:p>8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Andreas</text:p>
          </table:table-cell>
          <table:table-cell office:value-type="string">
            <text:p>Buch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Lutz</text:p>
          </table:table-cell>
          <table:table-cell office:value-type="string">
            <text:p>Diestel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Alexander</text:p>
          </table:table-cell>
          <table:table-cell office:value-type="string">
            <text:p>Schulze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76.5">
            <text:p>7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Andreas</text:p>
          </table:table-cell>
          <table:table-cell office:value-type="string">
            <text:p>Miegel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Holger</text:p>
          </table:table-cell>
          <table:table-cell office:value-type="string">
            <text:p>Grabow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69.5">
            <text:p>6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Frank</text:p>
          </table:table-cell>
          <table:table-cell office:value-type="string">
            <text:p>Ruselack</text:p>
          </table:table-cell>
          <table:table-cell office:value-type="string">
            <text:p>SV Eintracht Groß Machn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Jörg</text:p>
          </table:table-cell>
          <table:table-cell office:value-type="string">
            <text:p>Müller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51.5">
            <text:p>5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Felix</text:p>
          </table:table-cell>
          <table:table-cell office:value-type="string">
            <text:p>Goschiniak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50.5">
            <text:p>5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Erik</text:p>
          </table:table-cell>
          <table:table-cell office:value-type="string">
            <text:p>Steinmetz</text:p>
          </table:table-cell>
          <table:table-cell office:value-type="string">
            <text:p>SG Kirchhain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50.5">
            <text:p>5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Stefan</text:p>
          </table:table-cell>
          <table:table-cell office:value-type="string">
            <text:p>Jabbusch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45.5">
            <text:p>4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Heiko</text:p>
          </table:table-cell>
          <table:table-cell office:value-type="string">
            <text:p>Senst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Sascha</text:p>
          </table:table-cell>
          <table:table-cell office:value-type="string">
            <text:p>Schneider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Torsten</text:p>
          </table:table-cell>
          <table:table-cell office:value-type="string">
            <text:p>Süßelbeck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Kevin</text:p>
          </table:table-cell>
          <table:table-cell office:value-type="string">
            <text:p>Wittig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32.5">
            <text:p>3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Jens</text:p>
          </table:table-cell>
          <table:table-cell office:value-type="string">
            <text:p>Kupsch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4.5">
            <text:p>1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 table:number-columns-spanned="2" table:number-rows-spanned="1">
            <text:p>Christopher Ganz</text:p>
          </table:table-cell>
          <table:covered-table-cell/>
          <table:table-cell office:value-type="string">
            <text:p>SpG Prignitz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92.5">
            <text:p>9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 table:number-columns-spanned="2" table:number-rows-spanned="1">
            <text:p>Henning Schmidtchen</text:p>
          </table:table-cell>
          <table:covered-table-cell/>
          <table:table-cell office:value-type="string">
            <text:p>KV Germania Freienhufen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78.5">
            <text:p>7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Kurt</text:p>
          </table:table-cell>
          <table:table-cell office:value-type="string">
            <text:p>Wilk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Marco</text:p>
          </table:table-cell>
          <table:table-cell office:value-type="string">
            <text:p>Lange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69.5">
            <text:p>6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Martin</text:p>
          </table:table-cell>
          <table:table-cell office:value-type="string">
            <text:p>Gade</text:p>
          </table:table-cell>
          <table:table-cell office:value-type="string">
            <text:p>SV Eintracht Groß Machnow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Andre</text:p>
          </table:table-cell>
          <table:table-cell office:value-type="string">
            <text:p>Scholz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Maik</text:p>
          </table:table-cell>
          <table:table-cell office:value-type="string">
            <text:p>Viehrig</text:p>
          </table:table-cell>
          <table:table-cell office:value-type="string">
            <text:p>KC Glück Auf Rüdersdorf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Maximilian</text:p>
          </table:table-cell>
          <table:table-cell office:value-type="string">
            <text:p>Kasper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Artur</text:p>
          </table:table-cell>
          <table:table-cell office:value-type="string">
            <text:p>Lindner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Marcel</text:p>
          </table:table-cell>
          <table:table-cell office:value-type="string">
            <text:p>Pieper</text:p>
          </table:table-cell>
          <table:table-cell office:value-type="string">
            <text:p>SV Eintracht Groß Machnow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45.5">
            <text:p>4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Christian</text:p>
          </table:table-cell>
          <table:table-cell office:value-type="string">
            <text:p>Mehlmann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43.5">
            <text:p>4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Danilo</text:p>
          </table:table-cell>
          <table:table-cell office:value-type="string">
            <text:p>Schulz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31.5">
            <text:p>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string">
            <text:p>SG Eintracht Kasel-Golzig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6">
            <text:p>6</text:p>
          </table:table-cell>
          <table:table-cell office:value-type="float" office:value="30.5">
            <text:p>3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Rainer</text:p>
          </table:table-cell>
          <table:table-cell office:value-type="string">
            <text:p>Albrecht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29.5">
            <text:p>2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Torsten</text:p>
          </table:table-cell>
          <table:table-cell office:value-type="string">
            <text:p>Hoffmann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27.5">
            <text:p>2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Ralph</text:p>
          </table:table-cell>
          <table:table-cell office:value-type="string">
            <text:p>Lemck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Jürgen</text:p>
          </table:table-cell>
          <table:table-cell office:value-type="string">
            <text:p>Reimann</text:p>
          </table:table-cell>
          <table:table-cell office:value-type="string" table:number-columns-spanned="2" table:number-rows-spanned="1">
            <text:p>SVL Seedorf 1919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Heinz</text:p>
          </table:table-cell>
          <table:table-cell office:value-type="string">
            <text:p>Albrecht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69.5">
            <text:p>6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Eckhard</text:p>
          </table:table-cell>
          <table:table-cell office:value-type="string">
            <text:p>Johnk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66.5">
            <text:p>6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Marius</text:p>
          </table:table-cell>
          <table:table-cell office:value-type="string">
            <text:p>Reinhardt</text:p>
          </table:table-cell>
          <table:table-cell office:value-type="string">
            <text:p>SV Calau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5">
            <text:p>5</text:p>
          </table:table-cell>
          <table:table-cell office:value-type="float" office:value="64.5">
            <text:p>6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Thomas</text:p>
          </table:table-cell>
          <table:table-cell office:value-type="string">
            <text:p>Schlegel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Paul</text:p>
          </table:table-cell>
          <table:table-cell office:value-type="string">
            <text:p>Fischer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Jörg</text:p>
          </table:table-cell>
          <table:table-cell office:value-type="string">
            <text:p>Gresch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Stefan</text:p>
          </table:table-cell>
          <table:table-cell office:value-type="string">
            <text:p>Kuhle</text:p>
          </table:table-cell>
          <table:table-cell office:value-type="string" table:number-columns-spanned="7" table:number-rows-spanned="1">
            <text:p>1) SV Eintracht Groß Machnow 2) SpG Groß Machnow/Rangsdorf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5">
            <text:p>5</text:p>
          </table:table-cell>
          <table:table-cell office:value-type="float" office:value="46.5">
            <text:p>4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Jörg</text:p>
          </table:table-cell>
          <table:table-cell office:value-type="string">
            <text:p>Niendorf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Stephan</text:p>
          </table:table-cell>
          <table:table-cell office:value-type="string">
            <text:p>Andreas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Maik</text:p>
          </table:table-cell>
          <table:table-cell office:value-type="string">
            <text:p>Burdack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0.5">
            <text:p>3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Steffen</text:p>
          </table:table-cell>
          <table:table-cell office:value-type="string">
            <text:p>Niendorf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0.5">
            <text:p>3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Manfred</text:p>
          </table:table-cell>
          <table:table-cell office:value-type="string">
            <text:p>Meißner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Reinhard</text:p>
          </table:table-cell>
          <table:table-cell office:value-type="string">
            <text:p>Krienke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Marco</text:p>
          </table:table-cell>
          <table:table-cell office:value-type="string">
            <text:p>Wolff</text:p>
          </table:table-cell>
          <table:table-cell office:value-type="string" table:number-columns-spanned="7" table:number-rows-spanned="1">
            <text:p>1) SpG Prignitz 2) SpG Prignitz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Hagen</text:p>
          </table:table-cell>
          <table:table-cell office:value-type="string">
            <text:p>Gill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Frank</text:p>
          </table:table-cell>
          <table:table-cell office:value-type="string">
            <text:p>Müller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Torsten</text:p>
          </table:table-cell>
          <table:table-cell office:value-type="string">
            <text:p>Grey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16.5">
            <text:p>1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13.5">
            <text:p>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Ronald</text:p>
          </table:table-cell>
          <table:table-cell office:value-type="string">
            <text:p>Wetzel</text:p>
          </table:table-cell>
          <table:table-cell office:value-type="string">
            <text:p>KSV Rathenow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Lucas</text:p>
          </table:table-cell>
          <table:table-cell office:value-type="string">
            <text:p>Siele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 table:number-columns-spanned="2" table:number-rows-spanned="1">
            <text:p>Frank Zingelmann</text:p>
          </table:table-cell>
          <table:covered-table-cell/>
          <table:table-cell office:value-type="string">
            <text:p>SV Motor Babelsberg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Andreas</text:p>
          </table:table-cell>
          <table:table-cell office:value-type="string">
            <text:p>Wehner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68.5">
            <text:p>6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Herbert</text:p>
          </table:table-cell>
          <table:table-cell office:value-type="string">
            <text:p>Neumann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44.5">
            <text:p>4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Gerd</text:p>
          </table:table-cell>
          <table:table-cell office:value-type="string">
            <text:p>Kschiwan</text:p>
          </table:table-cell>
          <table:table-cell office:value-type="string" table:number-columns-spanned="7" table:number-rows-spanned="1">
            <text:p>1) 1. KSV Vetschau 2) 1. KSV Vetschau II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4">
            <text:p>4</text:p>
          </table:table-cell>
          <table:table-cell office:value-type="float" office:value="44.5">
            <text:p>4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Martin</text:p>
          </table:table-cell>
          <table:table-cell office:value-type="string">
            <text:p>Kerwin</text:p>
          </table:table-cell>
          <table:table-cell office:value-type="string" table:number-columns-spanned="7" table:number-rows-spanned="1">
            <text:p>1) SV Eintracht Groß Machnow 2) SpG Groß Machnow/Rangsdorf</text:p>
          </table:table-cell>
          <table:covered-table-cell/>
          <table:covered-table-cell table:number-columns-repeated="2" table:style-name="Default"/>
          <table:covered-table-cell table:number-columns-repeated="3"/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Michael</text:p>
          </table:table-cell>
          <table:table-cell office:value-type="string">
            <text:p>Kauschke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Rainer</text:p>
          </table:table-cell>
          <table:table-cell office:value-type="string">
            <text:p>Rabenhold</text:p>
          </table:table-cell>
          <table:table-cell office:value-type="string">
            <text:p>Brieselanger SV II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Vadim</text:p>
          </table:table-cell>
          <table:table-cell office:value-type="string">
            <text:p>Stroka</text:p>
          </table:table-cell>
          <table:table-cell office:value-type="string">
            <text:p>SV Wellmitz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Philipp</text:p>
          </table:table-cell>
          <table:table-cell office:value-type="string">
            <text:p>Hellmich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8.5">
            <text:p>1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Mike</text:p>
          </table:table-cell>
          <table:table-cell office:value-type="string">
            <text:p>Kielblock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4.5">
            <text:p>14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Benjamin</text:p>
          </table:table-cell>
          <table:table-cell office:value-type="string">
            <text:p>Lück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Torsten</text:p>
          </table:table-cell>
          <table:table-cell office:value-type="string">
            <text:p>Börner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Erik</text:p>
          </table:table-cell>
          <table:table-cell office:value-type="string">
            <text:p>Schönrock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 table:number-columns-spanned="2" table:number-rows-spanned="1">
            <text:p>Klaus Knobelsdorf</text:p>
          </table:table-cell>
          <table:covered-table-cell/>
          <table:table-cell office:value-type="string">
            <text:p>Brieselanger SV II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Jannis</text:p>
          </table:table-cell>
          <table:table-cell office:value-type="string">
            <text:p>Kresse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Mathias</text:p>
          </table:table-cell>
          <table:table-cell office:value-type="string">
            <text:p>Metzdorf</text:p>
          </table:table-cell>
          <table:table-cell office:value-type="string" table:number-columns-spanned="7" table:number-rows-spanned="1">
            <text:p>1) SV 90 Fehrbellin II 2) SVL Seedorf 1919 II</text:p>
          </table:table-cell>
          <table:covered-table-cell table:number-columns-repeated="6"/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Nico</text:p>
          </table:table-cell>
          <table:table-cell office:value-type="string">
            <text:p>Kanthak</text:p>
          </table:table-cell>
          <table:table-cell office:value-type="string">
            <text:p>SpG Prignitz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52.5">
            <text:p>5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Michael</text:p>
          </table:table-cell>
          <table:table-cell office:value-type="string">
            <text:p>Schulze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Sebastian</text:p>
          </table:table-cell>
          <table:table-cell office:value-type="string">
            <text:p>Voll</text:p>
          </table:table-cell>
          <table:table-cell office:value-type="string">
            <text:p>Brieselanger SV II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8.5">
            <text:p>3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Roland</text:p>
          </table:table-cell>
          <table:table-cell office:value-type="string">
            <text:p>Schwartz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8.5">
            <text:p>3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Tom</text:p>
          </table:table-cell>
          <table:table-cell office:value-type="string">
            <text:p>Weichelt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Markus</text:p>
          </table:table-cell>
          <table:table-cell office:value-type="string">
            <text:p>Grywnow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Hartmut</text:p>
          </table:table-cell>
          <table:table-cell office:value-type="string">
            <text:p>Mösing</text:p>
          </table:table-cell>
          <table:table-cell office:value-type="string" table:number-columns-spanned="7" table:number-rows-spanned="1">
            <text:p>1) KCP Michendorf 2) SpG Michendorf-Seddin II</text:p>
          </table:table-cell>
          <table:covered-table-cell table:number-columns-repeated="6"/>
          <table:table-cell office:value-type="float" office:value="3">
            <text:p>3</text:p>
          </table:table-cell>
          <table:table-cell office:value-type="float" office:value="31.5">
            <text:p>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 table:number-columns-spanned="2" table:number-rows-spanned="1">
            <text:p>Klaus Zimmermann</text:p>
          </table:table-cell>
          <table:covered-table-cell/>
          <table:table-cell office:value-type="string">
            <text:p>Brieselanger SV II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Nick</text:p>
          </table:table-cell>
          <table:table-cell office:value-type="string">
            <text:p>Ruppert</text:p>
          </table:table-cell>
          <table:table-cell office:value-type="string">
            <text:p>SpG Eberswalde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Sebastian</text:p>
          </table:table-cell>
          <table:table-cell office:value-type="string">
            <text:p>Kunst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style-name="ce4" office:value-type="string" table:number-columns-spanned="2" table:number-rows-spanned="1">
            <text:p>Hans-Werner Baumann</text:p>
          </table:table-cell>
          <table:covered-table-cell/>
          <table:table-cell office:value-type="string">
            <text:p>KSV Wandlitz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Henry</text:p>
          </table:table-cell>
          <table:table-cell office:value-type="string">
            <text:p>Kunzmann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Nico</text:p>
          </table:table-cell>
          <table:table-cell office:value-type="string">
            <text:p>Sommer</text:p>
          </table:table-cell>
          <table:table-cell office:value-type="string">
            <text:p>KF Rotation Babelsberg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Andreas</text:p>
          </table:table-cell>
          <table:table-cell office:value-type="string">
            <text:p>Kummrow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5.5">
            <text:p>1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 table:number-columns-spanned="2" table:number-rows-spanned="1">
            <text:p>Frank Schumacher</text:p>
          </table:table-cell>
          <table:covered-table-cell/>
          <table:table-cell office:value-type="string">
            <text:p>SpG Prignitz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Matthias</text:p>
          </table:table-cell>
          <table:table-cell office:value-type="string">
            <text:p>Günther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string">
            <text:p>SG Eintracht Kasel-Golzig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Niklas</text:p>
          </table:table-cell>
          <table:table-cell office:value-type="string">
            <text:p>Griese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Boris</text:p>
          </table:table-cell>
          <table:table-cell office:value-type="string">
            <text:p>Blank</text:p>
          </table:table-cell>
          <table:table-cell office:value-type="string">
            <text:p>SV Glienicke/Nordbahn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Dirk</text:p>
          </table:table-cell>
          <table:table-cell office:value-type="string">
            <text:p>Herr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36.5">
            <text:p>3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Michael</text:p>
          </table:table-cell>
          <table:table-cell office:value-type="string">
            <text:p>Geselle</text:p>
          </table:table-cell>
          <table:table-cell office:value-type="string">
            <text:p>SpG Prignitz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35.5">
            <text:p>3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Jürgen</text:p>
          </table:table-cell>
          <table:table-cell office:value-type="string">
            <text:p>Placzek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31.5">
            <text:p>3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Stefan</text:p>
          </table:table-cell>
          <table:table-cell office:value-type="string">
            <text:p>Spitzer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9.5">
            <text:p>2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Michael</text:p>
          </table:table-cell>
          <table:table-cell office:value-type="string">
            <text:p>Schoof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string">
            <text:p>SG Eintracht Kasel-Golzig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Norman</text:p>
          </table:table-cell>
          <table:table-cell office:value-type="string">
            <text:p>Lorenz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Martin</text:p>
          </table:table-cell>
          <table:table-cell office:value-type="string">
            <text:p>Jung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Detlef</text:p>
          </table:table-cell>
          <table:table-cell office:value-type="string">
            <text:p>Klepel</text:p>
          </table:table-cell>
          <table:table-cell office:value-type="string">
            <text:p>KCP Michendorf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Horst</text:p>
          </table:table-cell>
          <table:table-cell office:value-type="string">
            <text:p>Hengstler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 table:number-columns-spanned="2" table:number-rows-spanned="1">
            <text:p>Oliver Stirnemann</text:p>
          </table:table-cell>
          <table:covered-table-cell/>
          <table:table-cell office:value-type="string">
            <text:p>SV Freya Marienwerder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Fabian</text:p>
          </table:table-cell>
          <table:table-cell office:value-type="string">
            <text:p>Wendisch</text:p>
          </table:table-cell>
          <table:table-cell office:value-type="string">
            <text:p>SV Wellmitz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string" table:number-columns-spanned="2" table:number-rows-spanned="1">
            <text:p>MPSV 95 KW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5.5">
            <text:p>1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Siegfried</text:p>
          </table:table-cell>
          <table:table-cell office:value-type="string">
            <text:p>Pettke</text:p>
          </table:table-cell>
          <table:table-cell office:value-type="string" table:number-columns-spanned="2" table:number-rows-spanned="1">
            <text:p>SV Wellmitz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 table:number-columns-spanned="2" table:number-rows-spanned="1">
            <text:p>Robert Dahlenberg</text:p>
          </table:table-cell>
          <table:covered-table-cell/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string">
            <text:p>SG Eintracht Kasel-Golzig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Jens</text:p>
          </table:table-cell>
          <table:table-cell office:value-type="string">
            <text:p>Bolze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Klaus</text:p>
          </table:table-cell>
          <table:table-cell office:value-type="string">
            <text:p>Gerike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Florian</text:p>
          </table:table-cell>
          <table:table-cell office:value-type="string">
            <text:p>Krenz</text:p>
          </table:table-cell>
          <table:table-cell office:value-type="string">
            <text:p>Brieselanger SV II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Olaf</text:p>
          </table:table-cell>
          <table:table-cell office:value-type="string">
            <text:p>Kasper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Michael</text:p>
          </table:table-cell>
          <table:table-cell office:value-type="string">
            <text:p>Gorn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Manfred</text:p>
          </table:table-cell>
          <table:table-cell office:value-type="string">
            <text:p>Spingfeld</text:p>
          </table:table-cell>
          <table:table-cell office:value-type="string">
            <text:p>SV 1813 Dennewitz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Henry</text:p>
          </table:table-cell>
          <table:table-cell office:value-type="string">
            <text:p>Pamin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Eberhard</text:p>
          </table:table-cell>
          <table:table-cell office:value-type="string">
            <text:p>Eirich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Romano</text:p>
          </table:table-cell>
          <table:table-cell office:value-type="string">
            <text:p>Klich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Udo</text:p>
          </table:table-cell>
          <table:table-cell office:value-type="string">
            <text:p>Sandmann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Steffen</text:p>
          </table:table-cell>
          <table:table-cell office:value-type="string">
            <text:p>Torge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Patrick</text:p>
          </table:table-cell>
          <table:table-cell office:value-type="string">
            <text:p>Ströming</text:p>
          </table:table-cell>
          <table:table-cell office:value-type="string">
            <text:p>Motor Hennigsdorf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 table:number-columns-spanned="2" table:number-rows-spanned="1">
            <text:p>Mike Sauermann</text:p>
          </table:table-cell>
          <table:covered-table-cell/>
          <table:table-cell office:value-type="string">
            <text:p>SG Askania Kablow 19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Mario</text:p>
          </table:table-cell>
          <table:table-cell office:value-type="string">
            <text:p>Koebe</text:p>
          </table:table-cell>
          <table:table-cell office:value-type="string">
            <text:p>KCP Michendorf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Henry</text:p>
          </table:table-cell>
          <table:table-cell office:value-type="string">
            <text:p>Krüger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Lutz</text:p>
          </table:table-cell>
          <table:table-cell office:value-type="string">
            <text:p>Thomas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Matthias</text:p>
          </table:table-cell>
          <table:table-cell office:value-type="string">
            <text:p>Bartsch</text:p>
          </table:table-cell>
          <table:table-cell office:value-type="string">
            <text:p>KSV Treuenbrietzen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Mathias</text:p>
          </table:table-cell>
          <table:table-cell office:value-type="string">
            <text:p>Teichmann</text:p>
          </table:table-cell>
          <table:table-cell office:value-type="string">
            <text:p>SV Freya Marienwerder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string">
            <text:p>SG Kirchhai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Ingo</text:p>
          </table:table-cell>
          <table:table-cell office:value-type="string">
            <text:p>Drewske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Bernd</text:p>
          </table:table-cell>
          <table:table-cell office:value-type="string">
            <text:p>Bujack</text:p>
          </table:table-cell>
          <table:table-cell office:value-type="string">
            <text:p>SV 90 Fehrbell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Jürgen</text:p>
          </table:table-cell>
          <table:table-cell office:value-type="string">
            <text:p>Rothe</text:p>
          </table:table-cell>
          <table:table-cell office:value-type="string">
            <text:p>SV 90 Fehrbell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Hans</text:p>
          </table:table-cell>
          <table:table-cell office:value-type="string">
            <text:p>Löffler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5.5">
            <text:p>1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Frank</text:p>
          </table:table-cell>
          <table:table-cell office:value-type="string">
            <text:p>Wilke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5.5">
            <text:p>1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Raphael</text:p>
          </table:table-cell>
          <table:table-cell office:value-type="string">
            <text:p>Kukla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Christian</text:p>
          </table:table-cell>
          <table:table-cell office:value-type="string">
            <text:p>Anspach</text:p>
          </table:table-cell>
          <table:table-cell office:value-type="string">
            <text:p>SG Kirchhai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Klaus</text:p>
          </table:table-cell>
          <table:table-cell office:value-type="string">
            <text:p>Löbert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Jonas</text:p>
          </table:table-cell>
          <table:table-cell office:value-type="string">
            <text:p>Schröder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Erwin</text:p>
          </table:table-cell>
          <table:table-cell office:value-type="string">
            <text:p>Unger</text:p>
          </table:table-cell>
          <table:table-cell office:value-type="string">
            <text:p>KSV Rathen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Marcus</text:p>
          </table:table-cell>
          <table:table-cell office:value-type="string">
            <text:p>Stangel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Frank</text:p>
          </table:table-cell>
          <table:table-cell office:value-type="string">
            <text:p>Slezewski</text:p>
          </table:table-cell>
          <table:table-cell office:value-type="string">
            <text:p>SV Eintracht Groß Machn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Mario</text:p>
          </table:table-cell>
          <table:table-cell office:value-type="string">
            <text:p>Mrzik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Rainer</text:p>
          </table:table-cell>
          <table:table-cell office:value-type="string">
            <text:p>Lexow</text:p>
          </table:table-cell>
          <table:table-cell office:value-type="string">
            <text:p>SpG Prignitz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Bruno</text:p>
          </table:table-cell>
          <table:table-cell office:value-type="string">
            <text:p>Kutiak</text:p>
          </table:table-cell>
          <table:table-cell office:value-type="string">
            <text:p>Brieselanger SV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8.5">
            <text:p>8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Frank</text:p>
          </table:table-cell>
          <table:table-cell office:value-type="string">
            <text:p>Stoof</text:p>
          </table:table-cell>
          <table:table-cell office:value-type="string">
            <text:p>SpG Michendorf-Sedd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Thomas</text:p>
          </table:table-cell>
          <table:table-cell office:value-type="string">
            <text:p>Klemm</text:p>
          </table:table-cell>
          <table:table-cell office:value-type="string">
            <text:p>SpG Werder/Havel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Philipp</text:p>
          </table:table-cell>
          <table:table-cell office:value-type="string">
            <text:p>Gorn</text:p>
          </table:table-cell>
          <table:table-cell office:value-type="string">
            <text:p>KSV Wandlitz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Morten</text:p>
          </table:table-cell>
          <table:table-cell office:value-type="string">
            <text:p>Napirella</text:p>
          </table:table-cell>
          <table:table-cell office:value-type="string">
            <text:p>Brieselanger SV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 table:number-columns-spanned="2" table:number-rows-spanned="1">
            <text:p>Eric Schirrmeier</text:p>
          </table:table-cell>
          <table:covered-table-cell/>
          <table:table-cell office:value-type="string">
            <text:p>SpG Werder/Havel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Rene</text:p>
          </table:table-cell>
          <table:table-cell office:value-type="string">
            <text:p>Kassner</text:p>
          </table:table-cell>
          <table:table-cell office:value-type="string">
            <text:p>SG Kirchhai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string">
            <text:p>Roland</text:p>
          </table:table-cell>
          <table:table-cell office:value-type="string">
            <text:p>Raak</text:p>
          </table:table-cell>
          <table:table-cell office:value-type="string">
            <text:p>KV Germania Freienhufe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>
            <text:p>SG Askania Kablow 1916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Thomas</text:p>
          </table:table-cell>
          <table:table-cell office:value-type="string">
            <text:p>Kunst</text:p>
          </table:table-cell>
          <table:table-cell office:value-type="string">
            <text:p>Luckenwalder KV 192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Klaus</text:p>
          </table:table-cell>
          <table:table-cell office:value-type="string">
            <text:p>Manske</text:p>
          </table:table-cell>
          <table:table-cell office:value-type="string">
            <text:p>SG Blau-Weiß 90 Briel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Ralf</text:p>
          </table:table-cell>
          <table:table-cell office:value-type="string">
            <text:p>Amonat</text:p>
          </table:table-cell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Simon</text:p>
          </table:table-cell>
          <table:table-cell office:value-type="string">
            <text:p>Mewes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Jens</text:p>
          </table:table-cell>
          <table:table-cell office:value-type="string">
            <text:p>Völter</text:p>
          </table:table-cell>
          <table:table-cell office:value-type="string" table:number-columns-spanned="2" table:number-rows-spanned="1">
            <text:p>SpG Eberswalde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Lutz</text:p>
          </table:table-cell>
          <table:table-cell office:value-type="string">
            <text:p>Pollak</text:p>
          </table:table-cell>
          <table:table-cell office:value-type="string">
            <text:p>KCP Michendorf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Christian</text:p>
          </table:table-cell>
          <table:table-cell office:value-type="string">
            <text:p>Stroth</text:p>
          </table:table-cell>
          <table:table-cell office:value-type="string">
            <text:p>BBC 91 Neurupp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Volker</text:p>
          </table:table-cell>
          <table:table-cell office:value-type="string">
            <text:p>Lemm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Thomas</text:p>
          </table:table-cell>
          <table:table-cell office:value-type="string">
            <text:p>Lutz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Manfred</text:p>
          </table:table-cell>
          <table:table-cell office:value-type="string">
            <text:p>Behr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 table:number-columns-spanned="2" table:number-rows-spanned="1">
            <text:p>Paul Gustav Molder</text:p>
          </table:table-cell>
          <table:covered-table-cell/>
          <table:table-cell office:value-type="string">
            <text:p>SV Wellmitz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Perry</text:p>
          </table:table-cell>
          <table:table-cell office:value-type="string">
            <text:p>Baars</text:p>
          </table:table-cell>
          <table:table-cell office:value-type="string">
            <text:p>BBC 91 Neuruppin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Robin</text:p>
          </table:table-cell>
          <table:table-cell office:value-type="string">
            <text:p>Burdack</text:p>
          </table:table-cell>
          <table:table-cell office:value-type="string">
            <text:p>KSV Altdöbern 199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Daniel</text:p>
          </table:table-cell>
          <table:table-cell office:value-type="string">
            <text:p>Schubert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Christian</text:p>
          </table:table-cell>
          <table:table-cell office:value-type="string">
            <text:p>Schubert</text:p>
          </table:table-cell>
          <table:table-cell office:value-type="string">
            <text:p>1. KC 1927 Beesk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 table:number-columns-spanned="2" table:number-rows-spanned="1">
            <text:p>Peter Scheppelmann</text:p>
          </table:table-cell>
          <table:covered-table-cell/>
          <table:table-cell office:value-type="string">
            <text:p>KSV Rathenow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Jörg</text:p>
          </table:table-cell>
          <table:table-cell office:value-type="string">
            <text:p>Heinrich</text:p>
          </table:table-cell>
          <table:table-cell office:value-type="string">
            <text:p>SV Motor Babelsberg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Peter</text:p>
          </table:table-cell>
          <table:table-cell office:value-type="string">
            <text:p>Balzer</text:p>
          </table:table-cell>
          <table:table-cell office:value-type="string">
            <text:p>SG Kirchhain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Daniel</text:p>
          </table:table-cell>
          <table:table-cell office:value-type="string">
            <text:p>Kolitsch</text:p>
          </table:table-cell>
          <table:table-cell office:value-type="string" table:number-columns-spanned="2" table:number-rows-spanned="1">
            <text:p>1. KSV Vetschau II</text:p>
          </table:table-cell>
          <table:covered-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Maddox</text:p>
          </table:table-cell>
          <table:table-cell office:value-type="string">
            <text:p>Hoene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Mike</text:p>
          </table:table-cell>
          <table:table-cell office:value-type="string">
            <text:p>Höldtke</text:p>
          </table:table-cell>
          <table:table-cell office:value-type="string">
            <text:p>Brieselanger SV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Gerd</text:p>
          </table:table-cell>
          <table:table-cell office:value-type="string">
            <text:p>Heine</text:p>
          </table:table-cell>
          <table:table-cell office:value-type="string">
            <text:p>KSV Altdöbern 199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Klaus</text:p>
          </table:table-cell>
          <table:table-cell office:value-type="string">
            <text:p>Lehmann</text:p>
          </table:table-cell>
          <table:table-cell office:value-type="string">
            <text:p>1. KC 1927 Beeskow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Florian</text:p>
          </table:table-cell>
          <table:table-cell office:value-type="string">
            <text:p>Busse</text:p>
          </table:table-cell>
          <table:table-cell office:value-type="string">
            <text:p>SV 1813 Dennewitz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 table:number-columns-spanned="2" table:number-rows-spanned="1">
            <text:p>Dieter Hildebrandt</text:p>
          </table:table-cell>
          <table:covered-table-cell/>
          <table:table-cell office:value-type="string">
            <text:p>SV 1813 Dennewitz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Lars</text:p>
          </table:table-cell>
          <table:table-cell office:value-type="string">
            <text:p>Redlich</text:p>
          </table:table-cell>
          <table:table-cell office:value-type="string">
            <text:p>SV Wellmitz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Thomas</text:p>
          </table:table-cell>
          <table:table-cell office:value-type="string">
            <text:p>Findeisen</text:p>
          </table:table-cell>
          <table:table-cell office:value-type="string">
            <text:p>KSV Wandlitz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Peter</text:p>
          </table:table-cell>
          <table:table-cell office:value-type="string">
            <text:p>Schäfer</text:p>
          </table:table-cell>
          <table:table-cell office:value-type="string">
            <text:p>SG Blau-Weiß 90 Brielow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Justin</text:p>
          </table:table-cell>
          <table:table-cell office:value-type="string">
            <text:p>Häusler</text:p>
          </table:table-cell>
          <table:table-cell office:value-type="string">
            <text:p>SV Calau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Daniel</text:p>
          </table:table-cell>
          <table:table-cell office:value-type="string">
            <text:p>Dumack</text:p>
          </table:table-cell>
          <table:table-cell office:value-type="string">
            <text:p>SV Eintracht Groß Machnow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Jörg</text:p>
          </table:table-cell>
          <table:table-cell office:value-type="string">
            <text:p>Schreiner</text:p>
          </table:table-cell>
          <table:table-cell office:value-type="string">
            <text:p>Luckenwalder KV 1925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 table:number-columns-spanned="2" table:number-rows-spanned="1">
            <text:p>Mike Kleinschmidt</text:p>
          </table:table-cell>
          <table:covered-table-cell/>
          <table:table-cell office:value-type="string">
            <text:p>SV Motor Babelsberg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Jörg</text:p>
          </table:table-cell>
          <table:table-cell office:value-type="string">
            <text:p>Flöge</text:p>
          </table:table-cell>
          <table:table-cell office:value-type="string">
            <text:p>SV Glienicke/Nordbahn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 table:number-columns-spanned="2" table:number-rows-spanned="1">
            <text:p>Paul Jakob Friedrich</text:p>
          </table:table-cell>
          <table:covered-table-cell/>
          <table:table-cell office:value-type="string">
            <text:p>SV Wellmitz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Mario</text:p>
          </table:table-cell>
          <table:table-cell office:value-type="string">
            <text:p>Morche</text:p>
          </table:table-cell>
          <table:table-cell office:value-type="string">
            <text:p>SpG Prignitz II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John Paul</text:p>
          </table:table-cell>
          <table:table-cell office:value-type="string">
            <text:p>Hoenicke</text:p>
          </table:table-cell>
          <table:table-cell office:value-type="string">
            <text:p>BBC 91 Neuruppin II</text:p>
          </table:table-cell>
          <table:table-cell/>
          <table:table-cell table:style-name="Default" table:number-columns-repeated="2"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Wilfried</text:p>
          </table:table-cell>
          <table:table-cell office:value-type="string">
            <text:p>Schläppi</text:p>
          </table:table-cell>
          <table:table-cell office:value-type="string">
            <text:p>SVL Seedorf 1919 I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Michael</text:p>
          </table:table-cell>
          <table:table-cell office:value-type="string">
            <text:p>Peters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Karsten</text:p>
          </table:table-cell>
          <table:table-cell office:value-type="string">
            <text:p>Wachholz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Marco</text:p>
          </table:table-cell>
          <table:table-cell office:value-type="string">
            <text:p>Blüth</text:p>
          </table:table-cell>
          <table:table-cell office:value-type="string">
            <text:p>SpG Teltow/Saarmund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Mike</text:p>
          </table:table-cell>
          <table:table-cell office:value-type="string">
            <text:p>Rudolph</text:p>
          </table:table-cell>
          <table:table-cell office:value-type="string">
            <text:p>SC Hertha Karstädt 192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 table:number-rows-repeated="10481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7">07.11.2025</text:date>, <text:time>22:0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8T16:13:30.15</meta:creation-date>
    <dc:date>2025-11-07T22:00:31.26</dc:date>
    <meta:editing-duration>P1DT8H45M37S</meta:editing-duration>
    <meta:editing-cycles>25</meta:editing-cycles>
    <meta:generator>OpenOffice/4.1.14$Win32 OpenOffice.org_project/4114m1$Build-9811</meta:generator>
    <meta:document-statistic meta:table-count="3" meta:cell-count="2669" meta:object-count="0"/>
  </office:meta>
</office:document-meta>
</file>