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Grün Weiß Cuxhave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Janssen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uschbeck, Imke</text:p>
          </table:table-cell>
          <table:covered-table-cell/>
          <table:table-cell table:style-name="ce4" office:value-type="string" table:number-columns-spanned="8" table:number-rows-spanned="1">
            <text:p>- Deutsche Meisterin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9"/>
          <table:covered-table-cell/>
          <table:table-cell table:style-name="ce4" office:value-type="string" table:number-columns-spanned="8" table:number-rows-spanned="1">
            <text:p>- Deutsche Meisterin Dam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2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Juniorinnen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6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7. Platz Damen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7. Platz Dam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10. Platz Dam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11. Platz Dreibahnen Juniorinnen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24. Platz Dam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MTV Aurich von 186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 Meisterin Jugend A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Jugend B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Dreibahnen Jugend A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niorinnen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Jugend A 2008/0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 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5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99">
            <text:p>9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06">
            <text:p>10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9">
            <text:p>69</text:p>
          </table:table-cell>
          <table:table-cell office:value-type="float" office:value="521.5">
            <text:p>521,5</text:p>
          </table:table-cell>
          <table:table-cell table:number-columns-repeated="12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15:2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30T11:23:37.43</meta:creation-date>
    <dc:date>2025-11-02T15:20:19.69</dc:date>
    <meta:editing-duration>PT6H40M14S</meta:editing-duration>
    <meta:editing-cycles>3</meta:editing-cycles>
    <meta:generator>OpenOffice/4.1.14$Win32 OpenOffice.org_project/4114m1$Build-9811</meta:generator>
    <meta:document-statistic meta:table-count="3" meta:cell-count="62" meta:object-count="0"/>
  </office:meta>
</office:document-meta>
</file>