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3" office:value-type="string" table:number-columns-spanned="8" table:number-rows-spanned="1">
            <text:p>Erfolge als Keglerin vom MSC Waren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office:value-type="string" table:number-columns-spanned="2" table:number-rows-spanned="1">
            <text:p><text:span text:style-name="T1">Kotjan</text:span><text:span text:style-name="T2"> später </text:span><text:span text:style-name="T1">Rix,</text:span></text:p>
          </table:table-cell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3" office:value-type="string" table:number-columns-spanned="2" table:number-rows-spanned="1">
            <text:p>Diana</text:p>
          </table:table-cell>
          <table:covered-table-cell/>
          <table:table-cell table:style-name="ce5" office:value-type="string" table:number-columns-spanned="8" table:number-rows-spanned="1">
            <text:p>- Deutsche Meisterin Damen Doppel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Default" table:number-columns-spanned="2" table:number-rows-spanned="49"/>
          <table:covered-table-cell table:style-name="Default"/>
          <table:table-cell table:style-name="ce5" office:value-type="string" table:number-columns-spanned="8" table:number-rows-spanned="1">
            <text:p>- Deutsche Meisterin Mixed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Deutsche Meisterin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Deutsche Meisterin Dreibahnen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Deutsche Meisterin Dreibahnen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Deutsche Meisterin Dreibahne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2. Platz Damen Doppel 2014/1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2. Platz Damen Doppel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2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2. Platz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2. Platz Dreibahnen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3. Platz Dreibahnen Dam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4. Platz Dreibahnen Damen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4. Platz Damen Doppel 2015/16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4. Platz Dam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4. Platz Mixed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4. Platz Dreibahnen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4. Platz Dreibahnen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4. Platz Dreibahnen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5. Platz Damen Doppel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5. Platz Damen Doppel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5. Platz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6. Platz Damen Doppel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6. Platz Damen Doppel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6. Platz Dreibahnen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7. Platz Damen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7. Platz Dreibahnen Damen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7. Platz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7. Platz Dreibahnen Damen mit der Kreisauswahl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8. Platz Mixed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9. Platz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9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9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10. Platz Damen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10. Platz Damen 2015/16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12. Platz Dreibahnen Damen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12. Platz Mixed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13. Platz Dam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16. Platz Mixed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office:value-type="string" table:number-columns-spanned="8" table:number-rows-spanned="1">
            <text:p>- 24. Platz Damen 2022/23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Landesmeisterin Dreibahnen Dam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- Landesmeisterin Dam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Landesmeisterin Mixed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Landesmeisteri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2. Platz Damen 2024/25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style-name="ce3"/>
          <table:covered-table-cell/>
          <table:table-cell table:style-name="ce4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Kreismeisterin Dam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Kreismeisterin Dam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5" office:value-type="string" table:number-columns-spanned="8" table:number-rows-spanned="1">
            <text:p>- 2. Platz Mixed 2024/25</text:p>
          </table:table-cell>
          <table:covered-table-cell table:number-columns-repeated="7"/>
          <table:table-cell table:number-columns-repeated="5"/>
        </table:table-row>
        <table:table-row table:style-name="ro2" table:number-rows-repeated="2">
          <table:table-cell/>
          <table:table-cell table:style-name="ce3"/>
          <table:table-cell table:number-columns-repeated="14"/>
        </table:table-row>
        <table:table-row table:style-name="ro2">
          <table:table-cell/>
          <table:table-cell table:style-name="ce3"/>
          <table:table-cell/>
          <table:table-cell table:style-name="ce3" office:value-type="string" table:number-columns-spanned="8" table:number-rows-spanned="1">
            <text:p>Erfolge als Keglerin vom KV Hansa Stralsund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number-columns-spanned="2" table:number-rows-spanned="40"/>
          <table:covered-table-cell/>
          <table:table-cell table:style-name="ce6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Damen Doppel 2008/09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8" table:number-rows-spanned="1">
            <text:p>- 3. Platz Jugend A 2001/0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8" table:number-rows-spanned="1">
            <text:p>- 3. Platz Dreibahnen Juniorinnen 2008/0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8" table:number-rows-spanned="1">
            <text:p>- 3. Platz Jugend B mit der Kreisauswahl 2000/01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8" table:number-rows-spanned="1">
            <text:p>- 3. Platz Jugend A mit der Kreisauswahl 2003/0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8" table:number-rows-spanned="1">
            <text:p>- 3. Platz Jugend A mit der Kreisauswahl 2004/0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8" table:number-rows-spanned="1">
            <text:p>- 4. Platz Dreibahnen Jugend A 2003/0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8" table:number-rows-spanned="1">
            <text:p>- 5. Platz Juniorinnen 2007/0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8" table:number-rows-spanned="1">
            <text:p>- 5. Platz Dreibahnen Jugend A Mixed 2003/0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8" table:number-rows-spanned="1">
            <text:p>- 6. Platz Jugend A 2003/0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8" table:number-rows-spanned="1">
            <text:p>- 6. Platz Dreibahnen Jugend A Doppel 2003/0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8" table:number-rows-spanned="1">
            <text:p>- 6. Platz Dreibahnen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Dreibahnen Juniorinnen 2009/10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9" office:value-type="string" table:number-columns-spanned="8" table:number-rows-spanned="1">
            <text:p>- 7. Platz Jugend A mit der Kreisauswahl 2002/0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9" office:value-type="string" table:number-columns-spanned="8" table:number-rows-spanned="1">
            <text:p>- 7. Platz Dreibahnen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0. Platz Dreibahnen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1. Platz Dreibahnen Damen mit der Kreisauswahl 2006/0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9" office:value-type="string" table:number-columns-spanned="8" table:number-rows-spanned="1">
            <text:p>- 12. Platz Jugend A 2002/0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3. Platz Mixed 2011/1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4. Platz Dreibahnen Juniorinnen 2006/07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/>
          <table:table-cell table:style-name="ce6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8" table:number-rows-spanned="1">
            <text:p>- Landesmeisterin Jugend A 2002/0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8" table:number-rows-spanned="1">
            <text:p>- Landesmeisterin Dreibahnen Jugend A 2002/0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8" table:number-rows-spanned="1">
            <text:p>- Landesmeisterin Damen Doppel 2008/0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9" office:value-type="string" table:number-columns-spanned="8" table:number-rows-spanned="1">
            <text:p>- 2. Platz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9" office:value-type="string" table:number-columns-spanned="8" table:number-rows-spanned="1">
            <text:p>- 4. Platz Juniorinnen 2008/0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9" office:value-type="string" table:number-columns-spanned="8" table:number-rows-spanned="1">
            <text:p>- 8. Platz Mixed 2008/09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/>
          <table:table-cell table:style-name="ce4" office:value-type="string" table:number-columns-spanned="8" table:number-rows-spanned="1">
            <text:p>Bezirk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Bezirksmeisterin Jugend A 2002/0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Bezirksmeisterin Jugend A Mixed 2002/0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Bezirksmeisterin Damen Doppel 2008/0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Juniorinnen 2008/0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Jugend A Doppel 2002/0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Mixed 2008/09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/>
          <table:table-cell table:style-name="ce4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Kreismeisterin Jugend A 2002/0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Kreismeisterin Damen Doppel 2008/0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2. Platz Mixed 2008/0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Juniorinnen 2008/09</text:p>
          </table:table-cell>
          <table:covered-table-cell table:number-columns-repeated="7"/>
          <table:table-cell table:number-columns-repeated="5"/>
        </table:table-row>
        <table:table-row table:style-name="ro2" table:number-rows-repeated="2">
          <table:table-cell table:number-columns-repeated="16"/>
        </table:table-row>
        <table:table-row table:style-name="ro4">
          <table:table-cell table:number-columns-repeated="3"/>
          <table:table-cell table:style-name="ce3" office:value-type="string" table:number-columns-spanned="8" table:number-rows-spanned="1">
            <text:p>Erfolge als Keglerin der SpG Spandau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number-columns-spanned="2" table:number-rows-spanned="2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0. Platz Damen mit der Kreisauswahl 2005/06</text:p>
          </table:table-cell>
          <table:covered-table-cell table:number-columns-repeated="7"/>
          <table:table-cell table:number-columns-repeated="5"/>
        </table:table-row>
        <table:table-row table:style-name="ro2" table:number-rows-repeated="1048473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9" table:default-cell-style-name="ce1"/>
        <table:table-row table:style-name="ro2" table:number-rows-repeated="2">
          <table:table-cell table:number-columns-repeated="19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MV Landesliga</text:p>
          </table:table-cell>
          <table:covered-table-cell/>
          <table:table-cell table:number-columns-repeated="12"/>
        </table:table-row>
        <table:table-row table:style-name="ro2">
          <table:table-cell table:style-name="ce10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2">
          <table:table-cell office:value-type="string">
            <text:p>Spandau</text:p>
          </table:table-cell>
          <table:table-cell office:value-type="string">
            <text:p>2005/06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table:number-columns-repeated="15"/>
        </table:table-row>
        <table:table-row table:style-name="ro2">
          <table:table-cell office:value-type="string">
            <text:p>Stralsund</text:p>
          </table:table-cell>
          <table:table-cell office:value-type="string">
            <text:p>2006/07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85">
            <text:p>185</text:p>
          </table:table-cell>
          <table:table-cell table:number-columns-repeated="12"/>
        </table:table-row>
        <table:table-row table:style-name="ro2">
          <table:table-cell table:style-name="Default"/>
          <table:table-cell office:value-type="string">
            <text:p>2007/08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28.5">
            <text:p>128,5</text:p>
          </table:table-cell>
          <table:table-cell table:number-columns-repeated="12"/>
        </table:table-row>
        <table:table-row table:style-name="ro2">
          <table:table-cell table:style-name="Default"/>
          <table:table-cell office:value-type="string">
            <text:p>2008/09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60.75">
            <text:p>160,75</text:p>
          </table:table-cell>
          <table:table-cell table:number-columns-repeated="12"/>
        </table:table-row>
        <table:table-row table:style-name="ro2">
          <table:table-cell table:style-name="Default"/>
          <table:table-cell office:value-type="string">
            <text:p>2009/10</text:p>
          </table:table-cell>
          <table:table-cell table:number-columns-repeated="17"/>
        </table:table-row>
        <table:table-row table:style-name="ro2">
          <table:table-cell table:style-name="Default" office:value-type="string">
            <text:p>unklar</text:p>
          </table:table-cell>
          <table:table-cell office:value-type="string">
            <text:p>2010/11</text:p>
          </table:table-cell>
          <table:table-cell table:number-columns-repeated="17"/>
        </table:table-row>
        <table:table-row table:style-name="ro2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12/13</text:p>
          </table:table-cell>
          <table:table-cell office:value-type="string" table:number-columns-spanned="5" table:number-rows-spanned="1">
            <text:p>keine Spiele</text:p>
          </table:table-cell>
          <table:covered-table-cell table:number-columns-repeated="4"/>
          <table:table-cell table:number-columns-repeated="12"/>
        </table:table-row>
        <table:table-row table:style-name="ro2">
          <table:table-cell office:value-type="string">
            <text:p>Waren</text:p>
          </table:table-cell>
          <table:table-cell office:value-type="string">
            <text:p>2013/14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74.5">
            <text:p>174,5</text:p>
          </table:table-cell>
          <table:table-cell table:number-columns-repeated="12"/>
        </table:table-row>
        <table:table-row table:style-name="ro2">
          <table:table-cell table:style-name="Default"/>
          <table:table-cell office:value-type="string">
            <text:p>2014/15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55.5">
            <text:p>155,5</text:p>
          </table:table-cell>
          <table:table-cell table:number-columns-repeated="12"/>
        </table:table-row>
        <table:table-row table:style-name="ro2">
          <table:table-cell table:style-name="Default"/>
          <table:table-cell office:value-type="string">
            <text:p>2015/16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59">
            <text:p>159</text:p>
          </table:table-cell>
          <table:table-cell table:number-columns-repeated="12"/>
        </table:table-row>
        <table:table-row table:style-name="ro2">
          <table:table-cell table:style-name="Default"/>
          <table:table-cell office:value-type="string">
            <text:p>2016/17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04.5">
            <text:p>204,5</text:p>
          </table:table-cell>
          <table:table-cell table:number-columns-repeated="12"/>
        </table:table-row>
        <table:table-row table:style-name="ro2">
          <table:table-cell table:style-name="Default"/>
          <table:table-cell office:value-type="string">
            <text:p>2017/18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table:number-columns-repeated="15"/>
        </table:table-row>
        <table:table-row table:style-name="ro2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table:number-columns-repeated="15"/>
        </table:table-row>
        <table:table-row table:style-name="ro2">
          <table:table-cell/>
          <table:table-cell office:value-type="string">
            <text:p>2020/21</text:p>
          </table:table-cell>
          <table:table-cell office:value-type="string" table:number-columns-spanned="2" table:number-rows-spanned="1">
            <text:p>keine Spiele</text:p>
          </table:table-cell>
          <table:covered-table-cell/>
          <table:table-cell table:number-columns-repeated="15"/>
        </table:table-row>
        <table:table-row table:style-name="ro2">
          <table:table-cell/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table:number-columns-repeated="15"/>
        </table:table-row>
        <table:table-row table:style-name="ro2">
          <table:table-cell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107">
            <text:p>107</text:p>
          </table:table-cell>
          <table:table-cell table:number-columns-repeated="15"/>
        </table:table-row>
        <table:table-row table:style-name="ro2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102">
            <text:p>102</text:p>
          </table:table-cell>
          <table:table-cell table:number-columns-repeated="15"/>
        </table:table-row>
        <table:table-row table:style-name="ro2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111">
            <text:p>111</text:p>
          </table:table-cell>
          <table:table-cell table:number-columns-repeated="15"/>
        </table:table-row>
        <table:table-row table:style-name="ro2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0.5">
            <text:p>30,5</text:p>
          </table:table-cell>
          <table:table-cell table:number-columns-repeated="15"/>
        </table:table-row>
        <table:table-row table:style-name="ro2">
          <table:table-cell table:number-columns-repeated="19"/>
        </table:table-row>
        <table:table-row table:style-name="ro2">
          <table:table-cell/>
          <table:table-cell office:value-type="string">
            <text:p>gesamt</text:p>
          </table:table-cell>
          <table:table-cell office:value-type="float" office:value="67">
            <text:p>67</text:p>
          </table:table-cell>
          <table:table-cell office:value-type="float" office:value="585.5">
            <text:p>585,5</text:p>
          </table:table-cell>
          <table:table-cell/>
          <table:table-cell office:value-type="float" office:value="54">
            <text:p>54</text:p>
          </table:table-cell>
          <table:table-cell office:value-type="float" office:value="1263.75">
            <text:p>1263,75</text:p>
          </table:table-cell>
          <table:table-cell table:number-columns-repeated="12"/>
        </table:table-row>
        <table:table-row table:style-name="ro2" table:number-rows-repeated="1048548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1">01.11.2025</text:date>, <text:time>19:17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8:05:06.36</meta:creation-date>
    <dc:date>2025-11-01T19:17:00.45</dc:date>
    <meta:editing-duration>PT16H3M52S</meta:editing-duration>
    <meta:editing-cycles>7</meta:editing-cycles>
    <meta:generator>OpenOffice/4.1.14$Win32 OpenOffice.org_project/4114m1$Build-9811</meta:generator>
    <meta:document-statistic meta:table-count="3" meta:cell-count="172" meta:object-count="0"/>
  </office:meta>
</office:document-meta>
</file>